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style:rel-width="100%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3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3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5r., <text:s/>poz.<text:s/>1774 z późn. zm.)<text:s/>oraz Zarządzeniem Nr 51/2014 Burmistrza Miasta Pionki z dnia 20.05.2014r., Burmistrz Miasta Pionki podaje do publicznej wiadomości wykaz dot. nieruchomości przeznaczonej do sprzedaży, położonej w Pionkach przy ul. Zakładowej 7, stanowiącej własność Skarbu Państwa w <text:s/>użytkowaniu wieczystym Gminy Miasta Pionki.</text:p>
      <text:p text:style-name="Standard"/>
      <text:p text:style-name="Standard"/>
      <text:p text:style-name="P4">WYKAZ NIERUCHOMOŚCI</text:p>
      <text:p text:style-name="P5">PRZEZNACZONYCH DO SPRZEDAŻY</text:p>
      <text:p text:style-name="P6"/>
      <text:p text:style-name="P7"><text:span text:style-name="T8">Opis nieruchomości:</text:span><text:s text:c="2"/><text:s/>nieruchomość <text:s/><text:s/>składająca się z niezabudowanej działki nr 1464/150 położona w Pionkach przy ul. Zakładowej 7, o <text:s/>powierzchni <text:s/>5.1451 ha w tym grunty leśne 3.8157 ha, grunty przemysłowe 1.0565 ha, grunty zakrzewione 0.2729 ha <text:s text:c="2"/>wraz z udziałem 100/10000 cz. w prawie użytkowania wieczystego w działkach nr nr: 1464/31, 1464/36, 1464/90, 1464/103, 1464/126, 1464/167 i 1464/154 o łącznej powierzchni 9.8812 ha <text:s/>stanowiących drogi wewnętrzne.</text:p>
      <text:p text:style-name="P9">Dla przedmiotowych nieruchomości Sąd Rejonowy w Zwoleniu V Wydział Ksiąg Wieczystych w Pionkach prowadzi księgi wieczyste<text:s/>nr RA2Z/00008104/2, RA2Z/00008243/8, RA2Z/00008565/1, RA2Z/00010632/9, RA2Z/00009498/7, RA2Z/00007807/3, RA2Z/00009104/9. <text:s/></text:p>
      <text:p text:style-name="P10">Właścicielem działki nr 1464/150 jest Skarb Państwa, a użytkownikiem wieczystym gruntu <text:s/>jest Gmina Miasta Pionki.</text:p>
      <text:p text:style-name="P11">Skarb Państwa jest<text:s/>właścicielem, a Gmina Miasta Pionki jest współużytkownikiem wieczystym działek nr: nr 1464/31, <text:s text:c="2"/>1464/103, <text:s/>1464/126, <text:s/>1464/36, <text:s/>1464/90, <text:s/>1464/167 <text:s/>i <text:s/>1464/154.</text:p>
      <text:p text:style-name="P12"><text:span text:style-name="T13">Przeznaczenie gruntu:<text:s/></text:span>tereny: przemysłowe B.14-P.ZL – przemysł wyrobów specjalnych, przemysł<text:s/>i składy. Funkcją uzupełniającą są lasy o charakterze klimatycznym, izolacyjnym <text:s text:c="2"/>i gospodarczym.</text:p>
      <text:p text:style-name="P14"><text:span text:style-name="T15">Forma sprzedaży:</text:span><text:s/>przetarg ustny nieograniczony.</text:p>
      <text:p text:style-name="P16">Wartość nieruchomości 483.000,00 zł ( netto) .</text:p>
      <text:p text:style-name="P17"><text:span text:style-name="T18">Cena wywoławcza nieruchomości:</text:span><text:s/><text:span text:style-name="T19">700.000,00 zł. plus <text:s/>23% VAT o</text:span><text:span text:style-name="T20">d kwoty<text:s/></text:span><text:span text:style-name="T21"><text:s text:c="3"/>260 120,00</text:span><text:span text:style-name="T22">zł.</text:span></text:p>
      <text:p text:style-name="P23">Wysokość opłat i terminy ich wnoszenia:</text:p>
      <text:p text:style-name="P24"><text:span text:style-name="T25">-</text:span><text:s/>cena uzyskana w przetargu musi być wniesiona przed dniem podpisania aktu notarialnego. Nabywca ponosi koszty notarialne.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-opłaty roczne za użytkowanie wieczyste wynoszą 3% ceny nieruchomości gruntowej,<text:s/></text:span><text:span text:style-name="T32">płatne są z góry do 31 marca każdego roku.. Wysokość opłaty rocznej z tytułu użytkowania wieczystego podlega aktualizacji nie częściej niż raz na trzy lata, jeżeli wartość tej nieruchomości ulegnie zmianie.</text:span></text:p>
          </table:table-cell>
        </table:table-row>
      </table:table>
      <text:p text:style-name="P33">Pierwszeństwo w nabyciu w/w nieruchomości przysługuje osobom wymienionym w art. 34 ust. 1 pkt. 1 i 2 powołanej wyżej ustawy, pod warunkiem złożenia przez te osoby wniosku <text:s text:c="40"/>o nabycie w terminie 6 tygodni, od dnia wywieszenia niniejszego wykazu.</text:p>
      <text:p text:style-name="P34"/>
      <text:p text:style-name="P35">Szczegółowe informacje na temat nieruchomości można uzyskać w siedzibie Urzędu Miasta Pionki, Aleja Jana Pawła II nr 15 lub telefonicznie 48 341 42 15 i 48 341 42 19.</text:p>
      <text:p text:style-name="Standard"/>
      <text:p text:style-name="P36">Niniejszy wykaz wywiesza się na okres <text:s/>21 dni tj. od dnia 17.03.2016 r. do dnia <text:s text:c="28"/><text:s/>07.04.2016r. - włącznie <text:s text:c="88"/></text:p>
      <text:p text:style-name="P37"/>
      <text:p text:style-name="P38"><text:s text:c="119"/>Burmistrz Miasta Pionki</text:p>
      <text:p text:style-name="Standard">Pionki, dnia 14.03.2016 r.<text:tab/><text:tab/><text:tab/><text:tab/><text:tab/><text:tab/><text:s text:c="2"/><text:tab/>/-/ Romuald Zawodni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6-03-15T09:20:00Z</dc:date>
    <meta:print-date>2016-03-15T09:17:00Z</meta:print-date>
    <meta:template xlink:href="Normal" xlink:type="simple"/>
    <meta:editing-cycles>46</meta:editing-cycles>
    <meta:editing-duration>PT37200S</meta:editing-duration>
    <meta:document-statistic meta:page-count="1" meta:paragraph-count="6" meta:word-count="466" meta:character-count="3258" meta:row-count="23" meta:non-whitespace-character-count="2798"/>
  </office:meta>
</office:document-meta>
</file>