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text-position="super 66.6%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.j. Dz. U. z 2015r., <text:s/>poz.<text:s/>1774<text:s/>z późn. zm.) oraz Zarządzeniem Nr 75/2016 Burmistrza Miasta Pionki z dnia 13.06.2016r., Burmistrz Miasta Pionki podaje do publicznej wiadomości wykaz <text:s text:c="31"/>dot. nieruchomości przeznaczonej do sprzedaży, położonej w Pionkach przy ul. Zakładowej 7, stanowiącej własność Skarbu Państwa w <text:s/>użytkowaniu wieczystym Gminy Miasta Pionki.</text:p>
      <text:p text:style-name="Standard"/>
      <text:p text:style-name="Standard"/>
      <text:p text:style-name="P4">WYKAZ NIERUCHOMOŚCI</text:p>
      <text:p text:style-name="P5">PRZEZNACZONYCH DO SPRZEDAŻY</text:p>
      <text:p text:style-name="P6"/>
      <text:p text:style-name="P7"><text:span text:style-name="T8">Opis nieruchomości:</text:span><text:s text:c="2"/>Nieruchomość zabudowana oznaczona w ewidencji gruntów jako <text:s/>działka nr 1464/164 o<text:s/>powierzchni <text:s/>1.8481 ha w tym grunty leśne 1.8446 ha, grunty Bi 0.0035 ha <text:s/>wraz<text:s/><text:line-break/>z udziałem 36/10000cz. w prawie użytkowania wieczystego działek nr: <text:s/>1464/31<text:s/>i<text:s text:c="2"/>1464/163, <text:s/>stanowiących drogi wewnętrzne <text:s/>o łącznej pow.<text:s/>0.8781 ha,<text:s/>łączące tę nieruchomość z drogą<text:s/>publiczną. Na przedmiotowej nieruchomości znajduje się część budynku o pow. około 35 m<text:span text:style-name="T9">2</text:span><text:s/>stanowiący własność osoby fizycznej oraz zbiornik p.poż. o poj. 1740 m<text:span text:style-name="T10">3</text:span><text:s/>nr inw. 205/00099.</text:p>
      <text:p text:style-name="P11">Nieruchomość posiada dostęp do sieci wodociągowej i elektrycznej.</text:p>
      <text:p text:style-name="P12">Dla przedmiotowych nieruchomości Sąd Rejonowy w Zwoleniu V Zamiejscowy Wydział Ksiąg Wieczystych w Pionkach prowadzi księgi wieczyste Nr: Nr RA2Z/00008104/2, <text:s text:c="54"/>Nr RA2Z/00008243/8, <text:s/>Nr RA2Z/00008180/8.</text:p>
      <text:p text:style-name="P13">Właścicielem<text:s/>działki nr 1464/164 jest Skarb Państwa, a użytkownikiem wieczystym gruntu <text:s/>jest Gmina Miasta Pionki.</text:p>
      <text:p text:style-name="P14">Skarb Państwa jest właścicielem, a Gmina Miasta Pionki jest współużytkownikiem wieczystym działek nr: nr 1464/31<text:s/>i<text:s/>nr 1464/163.</text:p>
      <text:p text:style-name="P15"><text:span text:style-name="T16">Przeznaczenie gruntu:<text:s/></text:span>tereny: przemysłowe B.14-P.ZL – przemysł wyrobów specjalnych, przemysł i składy. Funkcją uzupełniającą są lasy o charakterze klimatycznym, izolacyjnym <text:s text:c="2"/>i gospodarczym</text:p>
      <text:p text:style-name="P17"><text:span text:style-name="T18">Forma sprzedaży:</text:span><text:s/>przetarg ustny nieograniczony.</text:p>
      <text:p text:style-name="P19">Wartość nieruchomości 131.420,00 zł ( netto) .</text:p>
      <text:p text:style-name="P20"><text:span text:style-name="T21">Cena wywoławcza nieruchomości:</text:span><text:s/><text:span text:style-name="T22">200.000,00</text:span><text:s/><text:span text:style-name="T23">zł</text:span><text:span text:style-name="T24"><text:s/>+ VAT od kwoty<text:s/></text:span><text:span text:style-name="T25">220</text:span><text:span text:style-name="T26">,00 zł<text:s/></text:span><text:span text:style-name="T27">.</text:span></text:p>
      <text:p text:style-name="P28">Wysokość opłat i terminy ich wnoszenia:</text:p>
      <text:p text:style-name="P29"><text:span text:style-name="T30">-</text:span><text:s/>cena uzyskana w przetargu musi być wniesiona przed dniem podpisania aktu notarialnego. Nabywca ponosi koszty notarialne.</text:p>
      <text:p text:style-name="P31">Pierwszeństwo w nabyciu w/w nieruchomości przysługuje osobom wymienionym w art. 34 ust. 1 pkt. 1 i 2 powołanej wyżej ustawy, pod warunkiem złożenia przez te osoby wniosku <text:s text:c="40"/>o nabycie w terminie 6 tygodni, od dnia wywieszenia niniejszego wykazu.</text:p>
      <text:p text:style-name="P32"/>
      <text:p text:style-name="P33">Szczegółowe informacje na temat nieruchomości można uzyskać w siedzibie Urzędu Miasta Pionki, Aleja Jana Pawła II nr 15 lub telefonicznie 48 341 42 15 i 48 341 42 19.</text:p>
      <text:p text:style-name="Standard"/>
      <text:p text:style-name="P34">Niniejszy wykaz wywiesza się na okres 21 dni tj. od dnia 21.06.2016r. do dnia<text:s/>11.07.2016r.<text:s/>–<text:s/>włącznie.<text:s text:c="89"/></text:p>
      <text:p text:style-name="P35"/>
      <text:p text:style-name="P36"/>
      <text:p text:style-name="P37"><text:s text:c="119"/>Burmistrz Miasta Pionki</text:p>
      <text:p text:style-name="Standard">Pionki, dnia 16.06.2016 r.<text:tab/><text:tab/><text:tab/><text:tab/><text:tab/><text:tab/><text:s text:c="2"/><text:tab/><text:s text:c="2"/>/-/ Romuald Zawodnik</text:p>
      <text:p text:style-name="Standard"><text:tab/><text:tab/><text:s text:c="2"/><text:tab/></text:p>
      <text:p text:style-name="Standard"><text:tab/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6-06-15T09:03:00Z</meta:creation-date>
    <dc:date>2016-06-16T10:49:00Z</dc:date>
    <meta:print-date>2016-06-16T08:00:00Z</meta:print-date>
    <meta:template xlink:href="Normal" xlink:type="simple"/>
    <meta:editing-cycles>3</meta:editing-cycles>
    <meta:editing-duration>PT11940S</meta:editing-duration>
    <meta:document-statistic meta:page-count="1" meta:paragraph-count="6" meta:word-count="439" meta:character-count="3070" meta:row-count="21" meta:non-whitespace-character-count="2637"/>
  </office:meta>
</office:document-meta>
</file>