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5r., <text:s/>poz.<text:s/>1774 z późn. zm.) oraz Zarządzeniem Burmistrza Miasta Pionki <text:s text:c="27"/>Nr 20/2016 z dnia 18.02.2016r., Burmistrz Miasta Pionki podaje do publicznej wiadomości wykaz <text:s/>dot. nieruchomości przeznaczonej do sprzedaży, położonej w Pionkach przy<text:s/>ul. Zakładowej 7, stanowiącej własność Skarbu Państwa w <text:s/>użytkowaniu wieczystym Gminy Miasta Pionki.</text:p>
      <text:p text:style-name="Standard"/>
      <text:p text:style-name="P4">WYKAZ NIERUCHOMOŚCI</text:p>
      <text:p text:style-name="P5">PRZEZNACZONYCH DO SPRZEDAŻY</text:p>
      <text:p text:style-name="P6"/>
      <text:p text:style-name="P7"><text:span text:style-name="T8">Opis nieruchomości:</text:span><text:s text:c="2"/><text:span text:style-name="T9"><text:s/>niezabudowana działka oznaczona w ewidencji gruntów m. Pionki nr <text:s text:c="2"/>1464/249 <text:s text:c="7"/></text:span><text:span text:style-name="T10"><text:s text:c="21"/>o powierzchni <text:s/>0,5254 ha położona w Pionkach przy ul. Zakładowej 7 wraz z <text:s/>udziałem 10/10000cz. w prawie <text:s/>użytkowania wieczystego działek nr: <text:s/>1464/31, 1464/167, <text:s/>1464/103, 1464/36, 1464/126, 1464/60, <text:s/>1464/141, 1464176, 1464/178 stano</text:span><text:span text:style-name="T11">wiących drogi wewnętrzne o łącznej pow. 8,2262 ha. Dostęp do drogi publicznej zapewniony będzie przez w/w <text:s/>drogi wewnętrzne oraz ustanowioną służebność drogi koniecznej przez działkę nr 1464/295.<text:s/></text:span></text:p>
      <text:p text:style-name="P12"><text:span text:style-name="T13">Dla przedmiotowych nieruchomości Sąd Rejonowy w Zwoleniu V<text:s/></text:span><text:span text:style-name="T14">Zamiejscowy Wydział Ksiąg Wieczystych w Pionkach prowadzi księgi wieczyste Nr: Nr RA2Z/00008104/2, Nr RA2Z/00008243/8, <text:s text:c="54"/>Nr RA2Z/00009498/7, Nr RA2Z/00008181/5, Nr RA2Z/00010155/1, Nr RA2Z/00010632/9, <text:s text:c="3"/></text:span><text:span text:style-name="T15"><text:s text:c="45"/>Nr RA2Z/00010156/8 i Nr RA2Z/00008565/1.</text:span></text:p>
      <text:p text:style-name="P16">Właścicielem działki nr 1464/249 jest Skarb Państwa, a użytkownikiem wieczystym gruntu <text:s/>jest Gmina Miasta Pionki.</text:p>
      <text:p text:style-name="P17">Skarb Państwa jest właścicielem, a Gmina Miasta Pionki jest współużytkownikiem wieczystym działek nr: nr 1464/31, <text:s/>1464/167, <text:s/>1464/103, <text:s/>1464/126, <text:s/>1464/36, <text:s/>1464/60, <text:s/>1464/141, <text:s text:c="2"/>1464/176 <text:s text:c="6"/>i <text:s/>1464/178.</text:p>
      <text:p text:style-name="P18"><text:span text:style-name="T19">Przeznaczenie gruntu:<text:s/></text:span>tereny: przemysłowe B.14-P.ZL – przemysł wyrobów specjalnych, przemysł i składy. Funkcją uzupełniającą są lasy o charakterze klimatycznym, izolacyjnym <text:s text:c="2"/>i gospodarczym.</text:p>
      <text:p text:style-name="P20"><text:span text:style-name="T21">Forma sprzedaży:</text:span><text:s/>przetarg ustny nieograniczony.</text:p>
      <text:p text:style-name="P22">Wartość nieruchomości 21.660,00 zł ( netto) .</text:p>
      <text:p text:style-name="P23"><text:span text:style-name="T24">Cena wywoławcza nieruchomości:</text:span><text:s/><text:span text:style-name="T25">45.000,00 zł plus <text:s/>23% VAT od kwoty 758 zł.</text:span></text:p>
      <text:p text:style-name="P26">Wysokość opłat i terminy ich wnoszenia:</text:p>
      <text:p text:style-name="P27"><text:span text:style-name="T28">-</text:span><text:s/>cena uzyskana w przetargu musi być wniesiona przed dniem podpisania aktu notarialnego. Nabywca ponosi koszty notarialne.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-opłaty roczne za użytkowanie wieczyste wynoszą 3% ceny nieruchomości gruntowej, płatne są z<text:s/></text:span><text:span text:style-name="T35">góry do 31 marca każdego roku.. Wysokość opłaty rocznej z tytułu użytkowania wieczystego podlega aktualizacji nie częściej niż raz na trzy lata, jeżeli wartość tej nieruchomości ulegnie zmianie.</text:span></text:p>
          </table:table-cell>
        </table:table-row>
      </table:table>
      <text:p text:style-name="P36">Pierwszeństwo w nabyciu w/w nieruchomości przysługuje osobom<text:s/>wymienionym w art. 34 ust. 1 pkt. 1 i 2 powołanej wyżej ustawy, pod warunkiem złożenia przez te osoby wniosku <text:s text:c="40"/>o nabycie w terminie 6 tygodni, od dnia wywieszenia niniejszego wykazu.</text:p>
      <text:p text:style-name="P37"/>
      <text:p text:style-name="P38">Szczegółowe informacje na temat<text:s/>nieruchomości można uzyskać w siedzibie Urzędu Miasta Pionki, Aleja Jana Pawła II nr 15 lub telefonicznie 48 341 42 15 i 48 341 42 19.</text:p>
      <text:p text:style-name="Standard"/>
      <text:p text:style-name="P39">Niniejszy wykaz wywiesza się na okres <text:s/>21 dni tj. od dnia 17.03.2016 r. do dnia <text:s text:c="29"/>07.04.2016r. - włącznie <text:s text:c="88"/></text:p>
      <text:p text:style-name="P40"/>
      <text:p text:style-name="P41"><text:s text:c="119"/>Burmistrz Miasta Pionki</text:p>
      <text:p text:style-name="Standard">Pionki, dnia 14.03.2016 r.<text:tab/><text:tab/><text:tab/><text:tab/><text:tab/><text:tab/><text:s text:c="2"/><text:tab/><text:s text:c="2"/>/-/<text:s/>Romuald Zawod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6-03-15T13:21:00Z</dc:date>
    <meta:print-date>2016-03-15T13:20:00Z</meta:print-date>
    <meta:template xlink:href="Normal" xlink:type="simple"/>
    <meta:editing-cycles>47</meta:editing-cycles>
    <meta:editing-duration>PT35940S</meta:editing-duration>
    <meta:document-statistic meta:page-count="1" meta:paragraph-count="7" meta:word-count="508" meta:character-count="3552" meta:row-count="25" meta:non-whitespace-character-count="3051"/>
  </office:meta>
</office:document-meta>
</file>