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text-position="super 63.6%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position="super 63.6%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text-position="super 63.6%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text-position="super 63.6%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style:rel-width="100%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61" style:family="table-column">
      <style:table-column-properties style:column-width="6.6097in" style:use-optimal-column-width="false"/>
    </style:style>
    <style:style style:name="Table60" style:family="table">
      <style:table-properties style:width="6.6097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4" style:parent-style-name="Normalny" style:family="paragraph">
      <style:paragraph-properties fo:widows="2" fo:orphans="2" fo:text-align="justify" style:vertical-align="auto" fo:margin-top="0.0694in"/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2" style:parent-style-name="Normalny" style:family="paragraph">
      <style:paragraph-properties fo:widows="2" fo:orphans="2" fo:text-align="justify" style:vertical-align="auto" fo:margin-top="0.0694in"/>
      <style:text-properties fo:font-weight="bold" style:font-weight-asian="bold" style:font-weight-complex="bold" fo:font-size="11pt" style:font-size-asian="11pt" style:font-size-complex="11pt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5" style:parent-style-name="Normalny" style:family="paragraph">
      <style:paragraph-properties fo:widows="2" fo:orphans="2" fo:text-align="justify" style:vertical-align="auto" fo:margin-top="0.0694in"/>
      <style:text-properties fo:font-weight="bold" style:font-weight-asian="bold" style:font-weight-complex="bold" fo:font-size="11pt" style:font-size-asian="11pt" style:font-size-complex="11pt" fo:hyphenate="true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5r., <text:s/>poz.<text:s/>1774 z późn. zm.) oraz Zarządzeniem Nr 116/2016 Burmistrza Miasta Pionki z dnia 04.10.2016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oznaczona w ewidencji gruntów jako <text:s/>działka nr 1464/391<text:s/></text:span><text:span text:style-name="T12"><text:line-break/></text:span><text:span text:style-name="T13">o powierzchni <text:s/>6,5815 ha w <text:s/>wraz z udzia</text:span><text:span text:style-name="T14">łem 129/10000cz. w prawie użytkowania wieczystego działek nr: <text:s/>1464/31, <text:s/>1464/167, <text:s/>1464/103, 1464/36, 1464/126, 1464/382, 1464/438 stanowiących drogi wewnętrzne<text:s/></text:span><text:span text:style-name="T15"><text:line-break/></text:span><text:span text:style-name="T16">o łącznej pow. 8,9490 ha, łączące tę nieruchomość z drogą publiczną. Nieruchomość zabudowana<text:s/></text:span><text:span text:style-name="T17">jest: budynkiem produkcyjnym Z-1 o pow. użytk. 719</text:span><text:span text:style-name="T18"><text:s/></text:span><text:span text:style-name="T19">m</text:span><text:span text:style-name="T20">2</text:span><text:span text:style-name="T21">, budynkiem magazynowym Z-2 o pow. użytk. 201 m</text:span><text:span text:style-name="T22">2</text:span><text:span text:style-name="T23">, <text:s/>budynkiem magazynowym Z-60 o pow. użytk. 287 m</text:span><text:span text:style-name="T24">2</text:span><text:span text:style-name="T25">, budynkiem magazynowym Z-43 o pow. użytk. 204 m</text:span><text:span text:style-name="T26">2</text:span><text:span text:style-name="T27">, budynkiem magazynowym Z-61 o pow. użytk. 68 m</text:span><text:span text:style-name="T28">2</text:span><text:span text:style-name="T29"><text:s/>i budyn</text:span><text:span text:style-name="T30">kiem magazynowym Z-63 o pow. użytk. 68 m</text:span><text:span text:style-name="T31">2</text:span><text:span text:style-name="T32">. Budynki są w złym stanie technicznym.</text:span></text:p>
      <text:p text:style-name="P33">Nieruchomość posiada dostęp do sieci wodociągowej, możliwość podłączenie do sieci kanalizacyjnej <text:s/><text:line-break/>i elektrycznej.</text:p>
      <text:p text:style-name="P34">Dla przedmiotowych nieruchomości Sąd Rejonowy w Zwoleniu V Zamiejscowy Wydział Ksiąg Wieczystych w Pionkach prowadzi księgi wieczyste nr: <text:s/>nr RA2Z/00008104/2, nr RA2Z/00008243/8, nr RA2Z/00008565/1, <text:s/>nr RA2Z/00010632/9, nr RA2Z/00009498/7 i <text:s/>nr RA2Z/00011682/1.</text:p>
      <text:p text:style-name="P35">Właścicielem działki nr 1464/391 jest Skarb Państwa, a<text:s/>użytkownikiem wieczystym gruntu i właścicielem budynków i budowli stanowiącego odrębny od gruntu przedmiot własności <text:s/>jest Gmina Miasta Pionki.</text:p>
      <text:p text:style-name="P36">Skarb Państwa jest właścicielem, a Gmina Miasta Pionki jest współużytkownikiem wieczystym działek nr:<text:s/><text:line-break/>nr 1464/31, nr 1464/167 i nr 1464/103, 1464/36, 1464/126, 1464/382, 1464/438.</text:p>
      <text:p text:style-name="P37"><text:span text:style-name="T38">Przeznaczenie gruntu:<text:s/></text:span><text:span text:style-name="T39">tereny: przemysłowe B.14-P.ZL – przemysł wyrobów specjalnych, przemysł i składy. Funkcją uzupełniającą są lasy o charakterze klimatycznym, izolacyjnym <text:s text:c="2"/>i gospodarc</text:span><text:span text:style-name="T40">zym</text:span></text:p>
      <text:p text:style-name="P41"><text:span text:style-name="T42">Forma sprzedaży:</text:span><text:span text:style-name="T43"><text:s/>przetarg ustny nieograniczony.</text:span></text:p>
      <text:p text:style-name="P44">Wartość nieruchomości 1.245.800,00 zł<text:s/></text:p>
      <text:p text:style-name="P45"><text:span text:style-name="T46">Cena wywoławcza nieruchomości:</text:span><text:span text:style-name="T47"><text:s/></text:span><text:span text:style-name="T48">1.300.000,00</text:span><text:span text:style-name="T49"><text:s/></text:span><text:span text:style-name="T50">zł <text:s/>+ 23% VAT od kwoty 13.200,00zł. <text:s/></text:span></text:p>
      <text:p text:style-name="P51">Wysokość opłat i terminy ich wnoszenia:</text:p>
      <text:p text:style-name="P52"><text:span text:style-name="T53">-</text:span><text:span text:style-name="T54"><text:s/>cena uzyskana w przetargu musi być wniesi</text:span><text:span text:style-name="T55">ona przed dniem podpisania aktu notarialnego. Nabywca ponosi koszty notarialne.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Pierwszeństwo w nabyciu w/w nieruchomości przysługuje osobom wymienionym w art. 34 ust. 1 pkt. 1 i 2 powołanej wyżej ustawy, pod warunkiem złożenia przez te osoby wniosku <text:s text:c="2"/>o<text:s/></text:span><text:span text:style-name="T66">nabycie<text:s/></text:span><text:span text:style-name="T67"><text:line-break/></text:span><text:span text:style-name="T68">w terminie 6 tygodni, od dnia wywieszenia niniejszego wykazu.</text:span></text:p>
                </table:table-cell>
              </table:table-row>
            </table:table>
            <text:p text:style-name="P69">Szczegółowe informacje na temat nieruchomości można uzyskać w siedzibie Urzędu Miasta Pionki, Aleja Jana Pawła II nr 15 lub telefonicznie 48 341 42 15 i 48 341 42 19.</text:p>
            <text:p text:style-name="P70"/>
            <text:p text:style-name="P71">Niniejszy wykaz<text:s/>wywiesza się na okres 21 dni tj. od dnia 07.10.2016r. do dnia 27.10. 2016r. - włącznie. <text:s text:c="88"/></text:p>
            <text:p text:style-name="P72"/>
            <text:p text:style-name="P73"/>
            <text:p text:style-name="P74"><text:tab/><text:tab/><text:tab/><text:tab/><text:tab/>Burmistrz Miasta Pionki</text:p>
            <text:p text:style-name="P75">/-/ Romuald Zawodnik</text:p>
            <text:p text:style-name="P76">Pionki, dnia 06.10.2016 r.</text:p>
            <text:p text:style-name="P77"><text:s text:c="119"/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soft-page-break/>
      <text:p text:style-name="Standard"><text:span text:style-name="T86"><text:tab/></text:span><text:span text:style-name="T87"><text:tab/></text:span><text:span text:style-name="T88"><text:tab/></text:span><text:span text:style-name="T89"><text:tab/><text:s/></text:span><text:span text:style-name="T90"><text:tab/></text:span><text:span text:style-name="T91"><text:tab/><text:s text:c="2"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10-07T09:16:00Z</dc:date>
    <meta:print-date>2016-10-07T09:16:00Z</meta:print-date>
    <meta:template xlink:href="Normal" xlink:type="simple"/>
    <meta:editing-cycles>69</meta:editing-cycles>
    <meta:editing-duration>PT50700S</meta:editing-duration>
    <meta:document-statistic meta:page-count="2" meta:paragraph-count="6" meta:word-count="484" meta:character-count="3386" meta:row-count="24" meta:non-whitespace-character-count="2908"/>
  </office:meta>
</office:document-meta>
</file>