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style:text-position="super 63.6%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style:text-position="super 63.6%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style:text-position="super 63.6%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style:text-position="super 63.6%"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style:text-position="super 63.6%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style:text-position="super 63.6%"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style:text-position="super 63.6%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style:text-position="super 63.6%"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style:text-position="super 63.6%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style:text-position="super 63.6%"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style:text-position="super 63.6%"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style:text-position="super 63.6%"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style:text-position="super 63.6%"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olumn68" style:family="table-column">
      <style:table-column-properties style:column-width="6.693in" style:use-optimal-column-width="false"/>
    </style:style>
    <style:style style:name="Table67" style:family="table">
      <style:table-properties style:width="6.693in" style:rel-width="100%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71" style:parent-style-name="Normalny" style:family="paragraph">
      <style:paragraph-properties fo:widows="2" fo:orphans="2" style:vertical-align="auto"/>
      <style:text-properties fo:hyphenate="true"/>
    </style:style>
    <style:style style:name="T7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ableRow74" style:family="table-row">
      <style:table-row-properties style:min-row-height="1.734in" style:use-optimal-row-height="false"/>
    </style:style>
    <style:style style:name="TableCell75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8" style:parent-style-name="Standard" style:family="paragraph"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3" style:parent-style-name="Normalny" style:family="paragraph">
      <style:paragraph-properties fo:widows="2" fo:orphans="2" style:vertical-align="auto" fo:margin-top="0.1666in"/>
      <style:text-properties fo:font-weight="bold" style:font-weight-asian="bold" style:font-weight-complex="bold" fo:font-size="11pt" style:font-size-asian="11pt" style:font-size-complex="11pt" fo:hyphenate="true"/>
    </style:style>
    <style:style style:name="P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6" style:parent-style-name="Standard" style:family="paragraph">
      <style:text-properties fo:font-size="11pt" style:font-size-asian="11pt" style:font-size-complex="11pt"/>
    </style:style>
    <style:style style:name="P87" style:parent-style-name="Normalny" style:family="paragraph">
      <style:paragraph-properties fo:break-before="page"/>
      <style:text-properties fo:font-size="11pt" style:font-size-asian="11pt" style:font-size-complex="11pt" fo:hyphenate="true"/>
    </style:style>
  </office:automatic-styles>
  <office:body>
    <office:text text:use-soft-page-breaks="true">
      <text:p text:style-name="P1">INFORMACJA O GRUNTACH MIEJSKICH PRZEZNACZONYCH DO SPRZEDAŻY</text:p>
      <text:p text:style-name="P2"/>
      <text:p text:style-name="P3">Zgodnie z art. 35 ust. 1 i 2 <text:s/>ustawy o gospodarce nieruchomościami z dnia 21 sierpnia 1997 r. (tj. Dz. U. z 2015r., <text:s/>poz.<text:s/>1774 z późn. zm.) oraz Zarządzeniem Nr 117/2016 Burmistrza Miasta Pionki z dnia 05.10.2016r., Burmistrz Miasta Pionki podaje do publicznej wiadomości wykaz dot. nieruchomości przeznaczonej do sprzedaży, położonej w Pionkach przy ul. Zakładowej 7, stanowiącej własność Skarbu Państwa w <text:s/>użytkowaniu wieczystym Gminy Miasta Pionki.</text:p>
      <text:p text:style-name="P4"/>
      <text:p text:style-name="P5"/>
      <text:p text:style-name="P6">WYKAZ NIERUCHOMOŚCI</text:p>
      <text:p text:style-name="P7">PRZEZNACZONYCH DO SPRZEDAŻY</text:p>
      <text:p text:style-name="P8"/>
      <text:p text:style-name="P9"><text:span text:style-name="T10">Opis nieruchomości:</text:span><text:span text:style-name="T11"><text:s text:c="2"/>Nieruchomość zabudowana oznaczona w ewidencji gruntów jako <text:s/>działka nr 1464/436 o powierzchni <text:s/>1,8404 ha w <text:s/>wr</text:span><text:span text:style-name="T12">az z udziałem 36/10000cz. w prawie użytkowania wieczystego działek nr: <text:s/>1464/31, <text:s/>1464/167, <text:s/>1464/103, 1464/36, 1464/126, 1464/386, 1464/438 stanowiących drogi wewnętrzne <text:s/></text:span><text:span text:style-name="T13"><text:line-break/></text:span><text:span text:style-name="T14">o łącznej pow. 8,9505 ha, łączące tę nieruchomość z drogą publiczną.</text:span></text:p>
      <text:p text:style-name="P15"><text:span text:style-name="T16">Nieruchomość z</text:span><text:span text:style-name="T17">abudowana jest budynkami produkcyjnymi: Z-20 o pow. użytk. 54,84</text:span><text:span text:style-name="T18"><text:s/></text:span><text:span text:style-name="T19">m</text:span><text:span text:style-name="T20">2</text:span><text:span text:style-name="T21">, <text:s/>Z-25 o pow. użytk. 54,99 m</text:span><text:span text:style-name="T22">2</text:span><text:span text:style-name="T23">, <text:s/>Z-30 o pow. użytk. 54,00 m</text:span><text:span text:style-name="T24">2</text:span><text:span text:style-name="T25">, <text:s/>Z-35 o pow. użytk. 54,86 m</text:span><text:span text:style-name="T26">2</text:span><text:span text:style-name="T27">, <text:s/>Z-22 o pow. użytk. 54 m</text:span><text:span text:style-name="T28">2</text:span><text:span text:style-name="T29">,</text:span></text:p>
      <text:p text:style-name="P30"><text:span text:style-name="T31">Z-27 o pow. użytk. 53,90 m</text:span><text:span text:style-name="T32">2</text:span><text:span text:style-name="T33">, Z-32 o pow. użytk. 55,72 m</text:span><text:span text:style-name="T34">2</text:span><text:span text:style-name="T35">, Z-37 o pow.<text:s/></text:span><text:span text:style-name="T36">użytk. 50,69 m</text:span><text:span text:style-name="T37">2</text:span><text:span text:style-name="T38">, Z-21 o pow. użytk. 54,50 m</text:span><text:span text:style-name="T39">2</text:span><text:span text:style-name="T40">, Z-26 o pow. użytk. 54,50 m</text:span><text:span text:style-name="T41">2</text:span><text:span text:style-name="T42">, Z-31 o pow. użytk. 54,50 m</text:span><text:span text:style-name="T43">2</text:span><text:span text:style-name="T44">, Z-36 o pow. użytk 54,50 m</text:span><text:span text:style-name="T45">2</text:span><text:span text:style-name="T46">. Budynki Z-21, Z-26, Z-31, Z-36 są w złym stanie technicznym. Pozostałe budynki w stanie dostatecznym i dobrym.</text:span></text:p>
      <text:p text:style-name="P47">Nieruchomość<text:s/>posiada dostęp do sieci wodociągowej, <text:s/>kanalizacyjnej <text:s/>i elektrycznej.</text:p>
      <text:p text:style-name="P48">Dla przedmiotowych nieruchomości Sąd Rejonowy w Zwoleniu V Zamiejscowy Wydział Ksiąg Wieczystych w Pionkach prowadzi księgi wieczyste nr: <text:s/>nr RA2Z/00008104/2, nr RA2Z/00008243/8, <text:s/>nr RA2Z/00008565/1 i nr RA2Z/00010632/9, RA2Z/00009498/7, RA2Z/00011682/1.</text:p>
      <text:p text:style-name="P49">Właścicielem działki nr 1464/436 jest Skarb Państwa, a użytkownikiem wieczystym gruntu i właścicielem budynków i budowli stanowiącego odrębny od gruntu przedmiot własności <text:s/>jest Gmina Miasta Pionki.</text:p>
      <text:p text:style-name="P50">Skarb Państwa jest właścicielem, a Gmina Miasta Pionki jest współużytkownikiem wieczystym działek nr:<text:s/><text:line-break/>nr 1464/31, nr 1464/167 i nr 1464/103, 1464/36, 1464/126, 1464/386, 1464/438.</text:p>
      <text:p text:style-name="P51"><text:span text:style-name="T52">Przeznaczenie gruntu:<text:s/></text:span><text:span text:style-name="T53">tereny: przemysłowe B.14-P.ZL – przemysł</text:span><text:span text:style-name="T54"><text:s/>wyrobów specjalnych, przemysł i składy. Funkcją uzupełniającą są lasy o charakterze klimatycznym, izolacyjnym <text:s text:c="2"/>i gospodarczym</text:span></text:p>
      <text:p text:style-name="P55"><text:span text:style-name="T56">Forma sprzedaży:</text:span><text:span text:style-name="T57"><text:s/>przetarg ustny nieograniczony.</text:span></text:p>
      <text:p text:style-name="P58">Wartość nieruchomości 359.800,00 zł<text:s/></text:p>
      <text:p text:style-name="P59"><text:span text:style-name="T60">Cena wywoławcza nieruchomości:</text:span><text:span text:style-name="T61"><text:s/></text:span><text:span text:style-name="T62">370.000,00</text:span><text:span text:style-name="T63"><text:s/></text:span><text:span text:style-name="T64">z</text:span><text:span text:style-name="T65">ł <text:s/>+ 23% VAT od kwoty 3.800,00zł.</text:span></text:p>
      <text:p text:style-name="P66">Wysokość opłat i terminy ich wnoszenia: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-</text:span><text:span text:style-name="T73"><text:s/>cena uzyskana w przetargu musi być wniesiona przed dniem podpisania aktu notarialnego. Nabywca ponosi koszty notarialne.</text:span></text:p>
          </table:table-cell>
        </table:table-row>
        <table:table-row table:style-name="TableRow74">
          <table:table-cell table:style-name="TableCell75">
            <text:p text:style-name="P76">Pierwszeństwo w nabyciu w/w nieruchomości przysługuje<text:s/>osobom wymienionym w art. 34 ust. 1 pkt. 1 i 2 powołanej wyżej ustawy, pod warunkiem złożenia przez te osoby wniosku <text:s text:c="2"/>o nabycie w terminie<text:s/><text:line-break/>6 tygodni, od dnia wywieszenia niniejszego wykazu.</text:p>
            <text:p text:style-name="P77">Szczegółowe informacje na temat nieruchomości można uzyskać w siedzibie Urzędu Miasta Pionki, Aleja Jana Pawła II nr 15 lub telefonicznie 48 341 42 15 i 48 341 42 19.</text:p>
            <text:p text:style-name="P78"/>
            <text:p text:style-name="P79">Niniejszy wykaz wywiesza się na okres 21 dni tj. od dnia 07.10.2016r. do dnia 27.10. 2016r. - włącznie. <text:s text:c="48"/><text:s text:c="40"/></text:p>
            <text:p text:style-name="P80"/>
            <text:p text:style-name="P81"><text:s text:c="117"/></text:p>
            <text:p text:style-name="P82"/>
            <text:p text:style-name="P83"/>
          </table:table-cell>
        </table:table-row>
      </table:table>
      <text:p text:style-name="P84"/>
      <text:p text:style-name="P85"><text:tab/><text:tab/><text:tab/><text:tab/><text:tab/><text:tab/><text:tab/><text:tab/><text:tab/><text:tab/>Burmistrz Miasta Pionki</text:p>
      <text:p text:style-name="P86">Pionki, dnia 05.10.2016 r.<text:tab/><text:tab/><text:tab/><text:tab/><text:s/><text:tab/><text:tab/><text:s text:c="2"/><text:tab/>/-/ Romuald Zawodnik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zy Sobecki</meta:initial-creator>
    <dc:creator>Danuta Zygadlo</dc:creator>
    <meta:creation-date>2010-04-09T09:45:00Z</meta:creation-date>
    <dc:date>2016-10-07T09:13:00Z</dc:date>
    <meta:print-date>2016-10-06T06:39:00Z</meta:print-date>
    <meta:template xlink:href="Normal" xlink:type="simple"/>
    <meta:editing-cycles>73</meta:editing-cycles>
    <meta:editing-duration>PT51000S</meta:editing-duration>
    <meta:document-statistic meta:page-count="2" meta:paragraph-count="6" meta:word-count="501" meta:character-count="3501" meta:row-count="25" meta:non-whitespace-character-count="3006"/>
  </office:meta>
</office:document-meta>
</file>