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weight-complex="bold"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style:text-position="super 65%"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style:text-position="super 65%"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1" style:parent-style-name="NormalnyWeb" style:family="paragraph">
      <style:paragraph-properties fo:text-align="justify" fo:margin-top="0in" fo:margin-bottom="0in" fo:background-color="#FFFFFF"/>
    </style:style>
    <style:style style:name="T42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43" style:parent-style-name="Domyślnaczcionkaakapitu" style:family="text">
      <style:text-properties fo:color="#000000" fo:font-size="10pt" style:font-size-asian="10pt" style:font-size-complex="10pt"/>
    </style:style>
    <style:style style:name="T44" style:parent-style-name="Domyślnaczcionkaakapitu" style:family="text">
      <style:text-properties fo:color="#000000" fo:font-size="10pt" style:font-size-asian="10pt" style:font-size-complex="10pt"/>
    </style:style>
    <style:style style:name="T45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46" style:parent-style-name="Domyślnaczcionkaakapitu" style:family="text">
      <style:text-properties fo:color="#000000" fo:font-size="10pt" style:font-size-asian="10pt" style:font-size-complex="10pt"/>
    </style:style>
    <style:style style:name="T47" style:parent-style-name="Pogrubienie" style:family="text">
      <style:text-properties fo:color="#000000" fo:font-size="10pt" style:font-size-asian="10pt" style:font-size-complex="10pt"/>
    </style:style>
    <style:style style:name="T48" style:parent-style-name="apple-converted-space" style:family="text">
      <style:text-properties fo:color="#000000" fo:font-size="10pt" style:font-size-asian="10pt" style:font-size-complex="10pt"/>
    </style:style>
    <style:style style:name="T49" style:parent-style-name="Domyślnaczcionkaakapitu" style:family="text">
      <style:text-properties fo:color="#000000" fo:font-size="10pt" style:font-size-asian="10pt" style:font-size-complex="10pt"/>
    </style:style>
    <style:style style:name="T5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1" style:parent-style-name="Domyślnaczcionkaakapitu" style:family="text">
      <style:text-properties fo:color="#000000" fo:font-size="10pt" style:font-size-asian="10pt" style:font-size-complex="10pt"/>
    </style:style>
    <style:style style:name="P52" style:parent-style-name="NormalnyWeb" style:family="paragraph">
      <style:paragraph-properties fo:text-align="justify" fo:margin-top="0in" fo:margin-bottom="0in" fo:background-color="#FFFFFF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color="#000000" fo:font-size="10pt" style:font-size-asian="10pt" style:font-size-complex="10pt"/>
    </style:style>
    <style:style style:name="T56" style:parent-style-name="Domyślnaczcionkaakapitu" style:family="text">
      <style:text-properties fo:color="#000000" fo:font-size="10pt" style:font-size-asian="10pt" style:font-size-complex="10pt"/>
    </style:style>
    <style:style style:name="P57" style:parent-style-name="NormalnyWeb" style:family="paragraph">
      <style:paragraph-properties fo:text-align="justify" fo:margin-top="0in" fo:margin-bottom="0in" fo:background-color="#FFFFFF"/>
      <style:text-properties fo:color="#000000" fo:font-size="10pt" style:font-size-asian="10pt" style:font-size-complex="10pt"/>
    </style:style>
    <style:style style:name="P58" style:parent-style-name="NormalnyWeb" style:family="paragraph">
      <style:paragraph-properties fo:text-align="justify" fo:margin-top="0in" fo:margin-bottom="0in" fo:background-color="#FFFFFF"/>
      <style:text-properties fo:font-size="10pt" style:font-size-asian="10pt" style:font-size-complex="10pt"/>
    </style:style>
    <style:style style:name="P59" style:parent-style-name="NormalnyWeb" style:family="paragraph">
      <style:paragraph-properties fo:text-align="justify" fo:margin-top="0in" fo:margin-bottom="0in" fo:background-color="#FFFFFF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style:font-name="Verdana" fo:color="#000000" fo:font-size="10pt" style:font-size-asian="10pt" style:font-size-complex="10pt" fo:background-color="#FFFFFF"/>
    </style:style>
    <style:style style:name="T64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65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P6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7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7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63"/>OGŁOSZENIE O PRZETARGU</text:p>
      <text:p text:style-name="P2">Burmistrz Miasta Pionki ogłasza I ustny przetarg nieograniczony na sprzedaż prawa użytkowania<text:s/>wieczystego zabudowanej nieruchomości położonej w Pionkach przy ul. Zakładowej 7. <text:s text:c="13"/></text:p>
      <text:p text:style-name="P3"/>
      <text:p text:style-name="P4"><text:span text:style-name="T5">Do sprzedaży przeznaczone jest:</text:span><text:span text:style-name="T6"><text:s text:c="2"/>prawo użytkowania wieczystego zabudowanej nieruchomości oznaczonej w ewidencji gruntów jako <text:s/>działka nr 1464/392 o powierzchni</text:span><text:span text:style-name="T7"><text:s text:c="2"/>0,4977 ha w <text:s/>wraz z udziałem 9/10000cz. w prawie użytkowania wieczystego działek nr: <text:s/>1464/31, <text:s/>1464/167, <text:s/>1464/103, 1464/36, 1464/126, <text:s text:c="4"/>o łącznej pow. 7,4786 ha, <text:s/>udziałem 189/10000 w działkach nr 1464/382 i nr 1464/438 o łącznej powierzchni 1,4704 h</text:span><text:span text:style-name="T8">a, udziałem 5000/10000cz. W działce nr 1464/393 o pow. 0,0605 ha stanowiących drogi wewnętrzne <text:s/>łączące tę nieruchomość z drogą publiczną.<text:s/></text:span></text:p>
      <text:p text:style-name="P9">Dla przedmiotowych nieruchomości Sąd Rejonowy w Zwoleniu V Zamiejscowy Wydział Ksiąg Wieczystych w Pionkach prowadzi<text:s/>księgi wieczyste nr : <text:s/>Nr RA2Z/00008104/2, Nr RA2Z/00008243/8, <text:s/>Nr RA2Z/00008565/1, <text:s/>Nr RA2Z/00010632/9, Nr RA2Z/00009498/7, <text:s/>Nr RA2Z/00011682/1 i Nr RA2Z/00011849/0.</text:p>
      <text:p text:style-name="P10">Właścicielem działki nr 1464/392 jest Skarb Państwa, a użytkownikiem wieczystym gruntu i<text:s/>właścicielem budynku stanowiącego odrębny od gruntu przedmiot własności <text:s/>jest Gmina Miasta Pionki.</text:p>
      <text:p text:style-name="P11">Skarb Państwa jest właścicielem, a Gmina Miasta Pionki jest współużytkownikiem wieczystym działek nr: nr 1464/31, nr 1464/167, <text:s/>nr 1464/103, nr 1464/36, <text:s/>nr<text:s/>1464/126, <text:s/>nr 1464/382, nr 1464/438 <text:s/>i nr 1464/393.</text:p>
      <text:p text:style-name="P12"><text:span text:style-name="T13">Przeznaczenie gruntu:<text:s/></text:span><text:span text:style-name="T14">tereny: przemysłowe B.14-P.ZL – przemysł wyrobów specjalnych, przemysł i składy. Funkcją uzupełniającą są lasy o charakterze klimatycznym, izolacyjnym <text:s/>i gospodarczym</text:span></text:p>
      <text:p text:style-name="P15"><text:span text:style-name="T16">Forma sprzedaż</text:span><text:span text:style-name="T17">y:<text:s/></text:span><text:span text:style-name="T18">I<text:s/></text:span><text:span text:style-name="T19"><text:s/>przetarg ustny nieograniczony. <text:s text:c="2"/></text:span></text:p>
      <text:p text:style-name="P20">Nieruchomość jest wolna od obciążeń.</text:p>
      <text:p text:style-name="P21"><text:span text:style-name="T22">Cena wywoławcza nieruchomości: 240.000,00 zł. plus <text:s/>23% VAT od kwoty 9.800,00 zł.</text:span></text:p>
      <text:p text:style-name="P23">Wadium: 24.000,00 zł (wniesione w pieniądzu)</text:p>
      <text:p text:style-name="P24"><text:span text:style-name="T25">Opis nieruchomości:<text:s/></text:span><text:span text:style-name="T26">Nieruchomość zabudowana jest bud</text:span><text:span text:style-name="T27">ynkiem- Z-14, produkcyjno-magazynowym z zapleczem socjalno-biurowym ( obecnie nieużytkowanym) o pow. użytk. 766,55</text:span><text:span text:style-name="T28"><text:s/></text:span><text:span text:style-name="T29">m</text:span><text:span text:style-name="T30">2</text:span><text:span text:style-name="T31">, przed budynkiem <text:s/>jest plac manewrowy utwardzony ( asfalt- zniszczony, poprzerastany chwastami, <text:s/>nieogrodzona. Stan budynku oceniony jako<text:s/></text:span><text:span text:style-name="T32">średni. Nieruchomość posiada dostęp do sieci wodociągowej, możliwość podłączenie do sieci kanalizacyjnej i elektrycznej. Kształt działki regularny. Dojazd dogodny drogami utwardzonymi, możliwość uzbrojenia w energię elektryczną, wodę<text:s/></text:span><text:span text:style-name="T33"><text:line-break/></text:span><text:span text:style-name="T34">i kanalizację sanitar</text:span><text:span text:style-name="T35">ną.</text:span></text:p>
      <text:p text:style-name="P36"><text:span text:style-name="T37">Przetarg odbędzie się w dniu 05 stycznia 2017r. <text:s/>o godz. 10<text:s/></text:span><text:span text:style-name="T38">00</text:span><text:span text:style-name="T39"><text:s text:c="2"/></text:span><text:span text:style-name="T40">w siedzibie Urzędu Miasta Pionki <text:s/>Al. Jana Pawła II nr 15 <text:s/>pok. nr 21</text:span></text:p>
      <text:p text:style-name="P41"><text:span text:style-name="T42">W przetargu mogą wziąć udział osoby, które wpłacą wadium w podanej wyżej wysokości,<text:s/></text:span><text:span text:style-name="T43">w taki sposób, aby najpóźniej w dn</text:span><text:span text:style-name="T44">iu<text:s/></text:span><text:span text:style-name="T45">02 <text:s/>stycznia</text:span><text:span text:style-name="T46"><text:s/></text:span><text:span text:style-name="T47"><text:s/>2017 r.</text:span><text:span text:style-name="T48"> </text:span><text:span text:style-name="T49">wadium znajdowało się na rachunku bankowym Miasta Pionki nr<text:s/></text:span><text:span text:style-name="T50">04 9141 0005 0000 0231 2000 0100</text:span><text:span text:style-name="T51">, pod <text:s/>rygorem uznania, że warunek wpłaty wadium nie został spełniony.</text:span></text:p>
      <text:p text:style-name="P52"><text:span text:style-name="T53">Przed otwarciem przetargu jego uczestnik winien przedłożyć komisji<text:s/></text:span><text:span text:style-name="T54">przetargowej dowód tożsamości.<text:s/></text:span><text:span text:style-name="T55">W przypadku, gdy uczestnikiem przetargu jest osoba inna niż osoba fizyczna, osoba upoważniona do reprezentowania uczestnika powinna przedłożyć do wglądu aktualny wypis z Krajowego Rejestru Sądowego, <text:s/>a osoba prowadząca działa</text:span><text:span text:style-name="T56">lność gospodarczą zaświadczenie o wpisie do ewidencji działalności gospodarczej.</text:span></text:p>
      <text:p text:style-name="P57">Jeżeli uczestnik jest reprezentowany przez pełnomocnika, konieczne jest przedłożenie oryginału pełnomocnictwa upoważniającego do działania na każdym etapie postępowania przetargowego.</text:p>
      <text:p text:style-name="P58">W przypadku małżeństw wymagana jest obecność obojga małżonków lub jednego z nich posiadającego <text:s text:c="2"/>pisemne <text:s text:c="35"/>upoważnienie współmałżonka do udziału w przetargu <text:s/>i dokonywania postąpień.</text:p>
      <text:p text:style-name="P59"><text:span text:style-name="T60">Wadium wpłacone przez<text:s/></text:span><text:span text:style-name="T61">uczestnika, który przetarg wygrał, zalicza się na poczet ceny nabycia nieruchomości. Pozostałym uczestnikom przetargu wadium zostanie zwrócone <text:s/>w ciągu 3 dni od odwołania, zamknięcia, unieważnienia lub zakończenia wynikiem negatywnym przetargu, w sposób od</text:span><text:span text:style-name="T62">powiadający formie wnoszenia.</text:span><text:span text:style-name="T63"><text:s/></text:span><text:span text:style-name="T64">Przetarg jest ważny bez względu na liczbę uczestników przetargu, jeżeli przynajmniej jeden uczestnik zaoferuje co najmniej jedno postąpienie powyżej ceny wywoławczej. O wysokości postąpienia decydują uczestnicy przetargu, z ty</text:span><text:span text:style-name="T65">m że postąpienie nie może wynosić mniej niż 1% ceny wywoławczej, z zaokrągleniem w górę do pełnych dziesiątek złotych.<text:s/></text:span><text:span text:style-name="T66">Cena nieruchomości ustalona w przetargu podlega zapłacie nie później niż do dnia zawarcia umowy przenoszącej własność. O terminie zawarci</text:span><text:span text:style-name="T67">a umowy notarialnej nabywca zostanie zawiadomiony <text:s/>w terminie do 21 dni od dnia rozstrzygnięcia przetargu. Jeżeli osoba ustalona jako nabywca nieruchomości nie przystąpi bez usprawiedliwienia do zawarcia umowy w miejscu i w terminie podanym w zawiadomieniu</text:span><text:span text:style-name="T68">, organizator przetargu może odstąpić od zawarcia umowy, a wpłacone wadium nie podlega zwrotowi.</text:span></text:p>
      <text:p text:style-name="P69">Wszelkie koszty związane z nabyciem nieruchomości ponosi Nabywca nieruchomości.</text:p>
      <text:p text:style-name="P70">Burmistrz Miasta zastrzega sobie prawo możliwości odwołania przetargu z ważnych<text:s/>powodów.</text:p>
      <text:p text:style-name="P71">Szczegółowe informacje o przedmiocie i warunkach przetargu można uzyskać w Wydziale Gospodarowania Mieniem Gminy pok. nr 21 lub telefonicznie (0-48) 341 42 15 i <text:s/>48 341 42 19.</text:p>
      <text:p text:style-name="P72"><text:s text:c="70"/><text:s text:c="25"/></text:p>
      <text:p text:style-name="P73"/>
      <text:p text:style-name="P74">Pionki, dnia 24.11.2016r. <text:s text:c="53"/><text:tab/><text:tab/><text:tab/><text:s/>Burmistrz Miasta Pionki</text:p>
      <text:p text:style-name="Standard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3"/></text:span><text:span text:style-name="T82"><text:tab/></text:span><text:span text:style-name="T83"><text:tab/><text:s text:c="2"/></text:span><text:span text:style-name="T84">/-/ Romuald Zawodn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umberingSymbols" style:display-name="Numbering Symbols" style:family="text"/>
    <style:style style:name="apple-converted-space" style:display-name="apple-converted-space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6-03-14T09:50:00Z</meta:creation-date>
    <dc:date>2016-11-25T14:16:00Z</dc:date>
    <meta:print-date>2016-11-03T08:31:00Z</meta:print-date>
    <meta:template xlink:href="Normal" xlink:type="simple"/>
    <meta:editing-cycles>13</meta:editing-cycles>
    <meta:editing-duration>PT2700S</meta:editing-duration>
    <meta:document-statistic meta:page-count="1" meta:paragraph-count="10" meta:word-count="779" meta:character-count="5449" meta:row-count="39" meta:non-whitespace-character-count="4680"/>
  </office:meta>
</office:document-meta>
</file>