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nyWeb" style:family="paragraph">
      <style:paragraph-properties fo:text-align="justify" fo:margin-top="0in" fo:margin-bottom="0in" fo:background-color="#FFFFFF"/>
    </style:style>
    <style:style style:name="T35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36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37" style:parent-style-name="Domyślnaczcionkaakapitu" style:family="text">
      <style:text-properties fo:color="#000000" fo:font-size="10pt" style:font-size-asian="10pt" style:font-size-complex="10pt"/>
    </style:style>
    <style:style style:name="T38" style:parent-style-name="Pogrubienie" style:family="text">
      <style:text-properties fo:color="#000000" fo:font-size="10pt" style:font-size-asian="10pt" style:font-size-complex="10pt"/>
    </style:style>
    <style:style style:name="T39" style:parent-style-name="apple-converted-space" style:family="text">
      <style:text-properties fo:color="#000000" fo:font-size="10pt" style:font-size-asian="10pt" style:font-size-complex="10pt"/>
    </style:style>
    <style:style style:name="T40" style:parent-style-name="Domyślnaczcionkaakapitu" style:family="text">
      <style:text-properties fo:color="#000000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color="#000000" fo:font-size="10pt" style:font-size-asian="10pt" style:font-size-complex="10pt"/>
    </style:style>
    <style:style style:name="P43" style:parent-style-name="NormalnyWeb" style:family="paragraph">
      <style:paragraph-properties fo:text-align="justify" fo:margin-top="0in" fo:margin-bottom="0in" fo:background-color="#FFFFFF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P48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49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50" style:parent-style-name="NormalnyWeb" style:family="paragraph">
      <style:paragraph-properties fo:text-align="justify" fo:margin-top="0in" fo:margin-bottom="0in" fo:background-color="#FFFFFF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54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5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56"/>OGŁOSZENIE O PRZETARGU</text:p>
      <text:p text:style-name="P2">Burmistrz Miasta Pionki ogłasza I ustny przetarg nieograniczony na sprzedaż prawa użytkowania wieczystego<text:s/>niezabudowanej nieruchomości położonej w Pionkach przy ul. Zakładowej 7. <text:s text:c="13"/></text:p>
      <text:p text:style-name="P3"/>
      <text:p text:style-name="P4"><text:span text:style-name="T5">Do sprzedaży przeznaczone jest:</text:span><text:span text:style-name="T6"><text:s text:c="2"/>prawo użytkowania wieczystego <text:s text:c="2"/>niezabudowanej nieruchomości oznaczonej <text:s text:c="33"/>w ewidencji gruntów m. Pionki</text:span><text:span text:style-name="T7"><text:s/>jako działki nr <text:s text:c="2"/>1464/173 o powierzchni <text:s/>0,9862 ha, położonej w Pionkach przy <text:s text:c="44"/>ul. Zakładowej 7 wraz z udziałem 19/10000cz. w prawie <text:s/>użytkowania wieczystego działek nr: <text:s/>1464/31, 1464/167, <text:s/>1464/103, 1464/36, 1</text:span><text:span text:style-name="T8">464/126, 1464/60, <text:s/>1464/141 i 1464176 stanowiących drogi wewnętrzne o łącznej pow. 8,1189 ha.</text:span></text:p>
      <text:p text:style-name="P9">Dla przedmiotowych nieruchomości Sąd Rejonowy w Zwoleniu V Zamiejscowy Wydział Ksiąg Wieczystych w Pionkach prowadzi księgi wieczyste Nr: Nr RA2Z/00008104/2, Nr RA2Z/00008243/8, Nr RA2Z/00009498/7, <text:s text:c="52"/>Nr RA2Z/00008181/5, Nr RA2Z/00010155/1, Nr RA2Z/00010632/9, Nr RA2Z/00010156/8 i Nr RA2Z/00008565/1.</text:p>
      <text:p text:style-name="P10">Właścicielem działki nr 1464/173 jest Skarb Państwa, a użytkownikiem wieczystym gruntu <text:s/>jest Gmina Miasta Pionki.</text:p>
      <text:p text:style-name="P11">Skarb Państwa jest właścicielem, a Gmina Miasta Pionki jest współużytkownikiem wieczystym działek nr: nr 1464/31, nr 1464/167, nr 1464/103, 1464/126, nr 1464/36, nr 1464/60, 1464/141 i <text:s/>nr 1464/176.</text:p>
      <text:p text:style-name="P12"><text:span text:style-name="T13">Przeznacze</text:span><text:span text:style-name="T14">nie gruntu:<text:s/></text:span><text:span text:style-name="T15">tereny: przemysłowe B.14-P.ZL – przemysł wyrobów specjalnych, przemysł i składy. Funkcją uzupełniającą są lasy o charakterze klimatycznym, izolacyjnym i gospodarczym.</text:span></text:p>
      <text:p text:style-name="P16"><text:span text:style-name="T17">Działka 1464/173 znajduje się w „Tarnobrzeskiej Specjalnej Strefie Ekonomiczn</text:span><text:span text:style-name="T18">ej EURO-PARK WISŁOSAN”</text:span></text:p>
      <text:p text:style-name="P19">Nieruchomość jest wolna od obciążeń.</text:p>
      <text:p text:style-name="P20">Opłaty roczne za użytkowanie wieczyste wynoszą 3% ceny nieruchomości gruntowej. <text:s/></text:p>
      <text:p text:style-name="P21"><text:span text:style-name="T22">Cena wywoławcza nieruchomości: 130.000,00 zł. plus <text:s/>23% VAT</text:span></text:p>
      <text:p text:style-name="P23">Wadium: 13.000,00 zł (wniesione w pieniądzu)</text:p>
      <text:p text:style-name="P24"><text:span text:style-name="T25">Opis nier</text:span><text:span text:style-name="T26">uchomości:</text:span><text:span text:style-name="T27"><text:s/>Nieruchomość jest działką zadrzewioną przeznaczoną na cele inwestycyjne. Jest to teren nieuporządkowany, porośnięty „dziko” rosnącymi drzewami i krzewami. Kształt działki zbliżony do trapezu. Dojazd dogodny drogami utwardzonymi, możliwość uzbroj</text:span><text:span text:style-name="T28">enia w energię elektryczną, wodę i kanalizację sanitarną..</text:span></text:p>
      <text:p text:style-name="P29"><text:span text:style-name="T30">Przetarg odbędzie się w dniu 20 maja <text:s/>2016r. <text:s/>o godz. 10<text:s/></text:span><text:span text:style-name="T31">00</text:span><text:span text:style-name="T32"><text:s text:c="2"/></text:span><text:span text:style-name="T33">w siedzibie Urzędu Miasta Pionki <text:s/>Al. Jana Pawła II nr 15 <text:s/>pok. nr 22</text:span></text:p>
      <text:p text:style-name="P34"><text:span text:style-name="T35">W przetargu mogą wziąć udział osoby, które wpłacą wadium w podanej</text:span><text:span text:style-name="T36"><text:s/>wyżej wysokości,<text:s/></text:span><text:span text:style-name="T37">w taki sposób, aby najpóźniej w dniu<text:s/></text:span><text:span text:style-name="T38">16 maja 2016 r.</text:span><text:span text:style-name="T39"> </text:span><text:span text:style-name="T40">wadium znajdowało się na rachunku bankowym Miasta Pionki nr<text:s/></text:span><text:span text:style-name="T41">04 9141 0005 0000 0231 2000 0100</text:span><text:span text:style-name="T42">, pod rygorem uznania, że warunek wpłaty wadium nie został spełniony.</text:span></text:p>
      <text:p text:style-name="P43"><text:span text:style-name="T44">Przed otwarciem<text:s/></text:span><text:span text:style-name="T45">przetargu jego uczestnik winien przedłożyć komisji przetargowej dowód tożsamości.<text:s/></text:span><text:span text:style-name="T46">W przypadku, gdy uczestnikiem przetargu jest osoba inna niż osoba fizyczna, osoba upoważniona do reprezentowania uczestnika powinna przedłożyć do wglądu aktualny wypis z Kraj</text:span><text:span text:style-name="T47">owego Rejestru Sądowego, <text:s/>a osoba prowadząca działalność gospodarczą zaświadczenie o wpisie do ewidencji działalności gospodarczej.</text:span></text:p>
      <text:p text:style-name="P48">Jeżeli uczestnik jest reprezentowany przez pełnomocnika, konieczne jest przedłożenie oryginału pełnomocnictwa<text:s/>upoważniającego do działania na każdym etapie postępowania przetargowego.</text:p>
      <text:p text:style-name="P49">W przypadku małżeństw wymagana jest obecność obojga małżonków lub jednego z nich posiadającego <text:s text:c="2"/>pisemne <text:s text:c="35"/>upoważnienie współmałżonka do udziału w przetargu <text:s/>i dokonywania postąpień.</text:p>
      <text:p text:style-name="P50"><text:span text:style-name="T51">Wadium wpłacone przez uczestnika, który przetarg wygrał, zalicza się na poczet ceny nabycia nieruchomości. Pozostałym uczestnikom przetargu wadium zostanie zwrócone <text:s/>w ciągu 3 dni od odwołania, zamknięcia, unieważnienia lu</text:span><text:span text:style-name="T52">b zakończenia wynikiem negatywnym przetargu, w sposób odpowiadający formie wnoszenia.</text:span><text:span text:style-name="T53"><text:s/></text:span><text:span text:style-name="T54">Przetarg jest ważny bez względu na liczbę uczestników przetargu, jeżeli przynajmniej jeden uczestnik zaoferuje co najmniej jedno postąpienie powyżej ceny wywoławczej. O w</text:span><text:span text:style-name="T55">ysokości postąpienia decydują uczestnicy przetargu, z tym że postąpienie nie może wynosić mniej niż 1% ceny wywoławczej, z zaokrągleniem w górę do pełnych dziesiątek złotych.<text:s/></text:span><text:span text:style-name="T56">Cena nieruchomości ustalona w przetargu podlega zapłacie nie później niż do dnia<text:s/></text:span><text:span text:style-name="T57">zawarcia umowy przenoszącej własność. O terminie zawarcia umowy notarialnej nabywca zostanie zawiadomiony <text:s/>w terminie do 21 dni od dnia rozstrzygnięcia przetargu. Jeżeli osoba ustalona jako nabywca nieruchomości nie przystąpi bez usprawiedliwienia do zawar</text:span><text:span text:style-name="T58">cia umowy w miejscu i w terminie podanym w zawiadomieniu, organizator przetargu może odstąpić od zawarcia umowy, a wpłacone wadium nie podlega zwrotowi.</text:span></text:p>
      <text:p text:style-name="P59">Wszelkie koszty związane z nabyciem nieruchomości ponosi Nabywca nieruchomości.</text:p>
      <text:p text:style-name="P60">Burmistrz Miasta zastrzega sobie prawo możliwości odwołania przetargu z ważnych powodów.</text:p>
      <text:p text:style-name="P61">Szczegółowe informacje o przedmiocie i warunkach przetargu można uzyskać w Wydziale Gospodarowania Mieniem Gminy pok. nr 23 lub telefonicznie (0-48) 341 42 15 i <text:s/>48 341 42 19.</text:p>
      <text:p text:style-name="P62"><text:s text:c="14"/><text:s text:c="81"/></text:p>
      <text:p text:style-name="P63"/>
      <text:p text:style-name="P64">Pionki, dnia 18.04.2016r. <text:s text:c="53"/><text:tab/><text:tab/><text:tab/><text:s/>Burmistrz Miasta Pionki</text:p>
      <text:p text:style-name="Standard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3"/></text:span><text:span text:style-name="T72"><text:tab/></text:span><text:span text:style-name="T73"><text:tab/></text:span><text:span text:style-name="T74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7T07:17:00Z</meta:creation-date>
    <dc:date>2016-04-20T08:33:00Z</dc:date>
    <meta:print-date>2016-04-19T05:57:00Z</meta:print-date>
    <meta:template xlink:href="Normal" xlink:type="simple"/>
    <meta:editing-cycles>7</meta:editing-cycles>
    <meta:editing-duration>PT360S</meta:editing-duration>
    <meta:document-statistic meta:page-count="1" meta:paragraph-count="10" meta:word-count="750" meta:character-count="5240" meta:row-count="37" meta:non-whitespace-character-count="4500"/>
  </office:meta>
</office:document-meta>
</file>