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text-position="super 65%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text-position="super 65%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text-position="super 65%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text-position="super 65%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text-position="super 65%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Pogrubienie" style:family="text">
      <style:text-properties fo:color="#000000" fo:font-size="10pt" style:font-size-asian="10pt" style:font-size-complex="10pt"/>
    </style:style>
    <style:style style:name="T53" style:parent-style-name="apple-converted-space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background-color="#FFFFFF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68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oznaczonej w ewidencji gruntów jako <text:s/>działka nr 1464/217 o powierzchni</text:span><text:span text:style-name="T7"><text:s text:c="2"/>20,3019 ha w tym grunty leśne 15,3671 ha i grunty przemysłowe <text:s text:c="19"/>Ba 4,9348 ha <text:s/>wraz z udziałem 397/10000cz. w prawie użytkowania wieczystego działek nr nr: <text:s/>1464/31, <text:s/>1464/167, <text:s/>1464/103 stanowiących drogi wewnętrzne <text:s/>o łącznej pow. 3,132</text:span><text:span text:style-name="T8">3 ha, łączące tę nieruchomość z drogą publiczną. <text:s/>Działka 1464/217 ma zapewniony dostęp do drogi przez ustanowioną służebność gruntową na działce 1464/288. Nieruchomość zabudowana jest dwoma budynkami magazynowymi o pow. użytk. 298</text:span><text:span text:style-name="T9"><text:s/></text:span><text:span text:style-name="T10">m</text:span><text:span text:style-name="T11">2</text:span><text:span text:style-name="T12"><text:s/>i 283 m</text:span><text:span text:style-name="T13">2</text:span><text:span text:style-name="T14">, budynkiem b</text:span><text:span text:style-name="T15">yłej pracowni projektowej tzw. <text:s/>„Zębiec” o pow. użytk. 1332 m</text:span><text:span text:style-name="T16">2</text:span><text:span text:style-name="T17"><text:s/>oraz budynkiem wymiennikowni i przepompowni ciepła o pow. użytk. 41 m</text:span><text:span text:style-name="T18">2</text:span><text:span text:style-name="T19">. Budynki są w złym stanie technicznym. Na nieruchomości znajdują się budowle naziemne i podziemne tj. basen p.poż., ruroci</text:span><text:span text:style-name="T20">ągi parowe, wodne i kanalizacyjne.</text:span></text:p>
      <text:p text:style-name="P21">Nieruchomość posiada dostęp do sieci wodociągowej, kanalizacyjnej <text:s/>i elektrycznej.</text:p>
      <text:p text:style-name="P22">Dla przedmiotowych nieruchomości Sąd Rejonowy w Zwoleniu V Zamiejscowy Wydział Ksiąg Wieczystych w Pionkach prowadzi księgi wieczyste KW Nr: <text:s/>Nr RA2Z/00009067/7, Nr RA2Z/00008243/8, Nr RA2Z/00008565/1, <text:s text:c="35"/>Nr RA2Z/00010632/9, Nr RA2Z/00011849/0 .</text:p>
      <text:p text:style-name="P23">Właścicielem działki nr 1464/217 jest Skarb Państwa, a użytkownikiem wieczystym gruntu i właścicielem budynków<text:line-break/><text:s/>i budowli stanowiących odrębny od gruntu przedmiot własności <text:s/>jest Gmina Miasta Pionki.</text:p>
      <text:p text:style-name="P24">Skarb Państwa jest właścicielem, a Gmina Miasta Pionki jest współużytkownikiem wieczystym działek nr nr: <text:s/>1464/31, <text:s/>1464/167 i <text:s/>1464/103.</text:p>
      <text:p text:style-name="P25"><text:span text:style-name="T26">Przeznaczenie gruntu:<text:s/></text:span><text:span text:style-name="T27">tereny: prze</text:span><text:span text:style-name="T28">mysłowe B.14-P.ZL – przemysł wyrobów specjalnych, przemysł i składy. Funkcją uzupełniającą są lasy o charakterze klimatycznym, izolacyjnym <text:s text:c="2"/>i gospodarczym.</text:span></text:p>
      <text:p text:style-name="P29"><text:span text:style-name="T30">Forma sprzedaży:</text:span><text:span text:style-name="T31"><text:s/>przetarg ustny nieograniczony. <text:s text:c="2"/></text:span></text:p>
      <text:p text:style-name="P32">Nieruchomość jest wolna od obciążeń.</text:p>
      <text:p text:style-name="P33"><text:span text:style-name="T34">Cena wywoła</text:span><text:span text:style-name="T35">wcza nieruchomości: 1.700.000,00 zł. plus <text:s/>23% VAT od kwoty 17.000,00 zł.</text:span></text:p>
      <text:p text:style-name="P36">Wadium: 170.000,00 zł (wniesione w pieniądzu)</text:p>
      <text:p text:style-name="P37"><text:span text:style-name="T38">Opis nieruchomości:</text:span><text:span text:style-name="T39"><text:s/>Nieruchomość jest działką zabudowaną. Teren nieruchomości w części zabudowanej nieuporządkowany, dużo gruzu z rozbió</text:span><text:span text:style-name="T40">rki budynków. <text:s/>Kształt działki dość regularny. Dojazd dogodny drogami utwardzonymi. Bezpośredni dostęp do części zabudowanej odbywa się poprzez działkę 1464/288 (własność <text:s/>Skarb Państwa, użytkownik wieczysty – MESKO S.A., na działce tej Aktem Not. Nr 3312/</text:span><text:span text:style-name="T41">2016 z dnia 1409.2016 r. została ustanowiona służebność gruntowa na rzecz każdoczesnych właścicieli działki 1464/217). <text:s/></text:span></text:p>
      <text:p text:style-name="P42"><text:span text:style-name="T43">Przetarg odbędzie się w dniu 19.01.2017r. <text:s/>o godz. 10<text:s/></text:span><text:span text:style-name="T44">00</text:span><text:span text:style-name="T45"><text:s text:c="2"/></text:span><text:span text:style-name="T46">w siedzibie Urzędu Miasta Pionki <text:s/>Al. Jana Pawła II nr 15 <text:s/>pok. nr 2</text:span><text:span text:style-name="T47">1</text:span></text:p>
      <text:p text:style-name="P48"><text:span text:style-name="T49">W przet</text:span><text:span text:style-name="T50">argu mogą wziąć udział osoby, które wpłacą wadium w podanej wyżej wysokości,<text:s/></text:span><text:span text:style-name="T51">w taki sposób, aby najpóźniej w dniu<text:s/></text:span><text:span text:style-name="T52">16 stycznia 2017 r.</text:span><text:span text:style-name="T53"> </text:span><text:span text:style-name="T54">wadium znajdowało się na rachunku bankowym Miasta Pionki nr<text:s/></text:span><text:span text:style-name="T55">04 9141 0005 0000 0231 2000 0100</text:span><text:span text:style-name="T56">, pod <text:s/>rygorem uznania, że<text:s/></text:span><text:span text:style-name="T57">warunek wpłaty wadium nie został spełniony.</text:span></text:p>
      <text:p text:style-name="P58"><text:span text:style-name="T59">Przed otwarciem przetargu jego uczestnik winien przedłożyć komisji przetargowej dowód tożsamości.<text:s/></text:span><text:span text:style-name="T60">W przypadku, gdy uczestnikiem przetargu jest osoba inna niż osoba fizyczna, osoba upoważniona do reprezentowania u</text:span><text:span text:style-name="T61">czestnika powinna przedłożyć do wglądu aktualny wypis z Krajowego Rejestru Sądowego, <text:s/>a osoba prowadząca działalność gospodarczą zaświadczenie o wpisie do ewidencji działalności gospodarczej.</text:span></text:p>
      <text:p text:style-name="P62">Jeżeli uczestnik jest reprezentowany przez pełnomocnika,<text:s/>konieczne jest przedłożenie oryginału pełnomocnictwa <text:s text:c="25"/>upoważniającego do działania na każdym etapie postępowania przetargowego.</text:p>
      <text:p text:style-name="P63">W przypadku małżeństw wymagana jest obecność obojga małżonków lub jednego z nich posiadającego <text:s text:c="2"/>pisemne<text:s text:c="36"/>upoważnienie współmałżonka do udziału w przetargu <text:s/>i dokonywania postąpień.</text:p>
      <text:p text:style-name="P64"><text:span text:style-name="T65">Wadium wpłacone przez uczestnika, który przetarg wygrał, zalicza się na poczet ceny nabycia nieruchomości. Pozostałym uczestnikom przetargu wadi</text:span><text:span text:style-name="T66">um zostanie zwrócone <text:s/>w ciągu 3 dni od odwołania, zamknięcia, unieważnienia lub zakończenia wynikiem negatywnym przetargu, w sposób odpowiadający formie wnoszenia.</text:span><text:span text:style-name="T67"><text:s/></text:span><text:span text:style-name="T68">Przetarg jest ważny bez względu na liczbę uczestników przetargu, jeżeli przynajmniej jeden u</text:span><text:span text:style-name="T69">czestnik zaoferuje co najmniej jedno postąpienie powyżej ceny wywoławczej. O wysokości postąpienia decydują uczestnicy przetargu, z tym że postąpienie nie może wynosić mniej niż 1% ceny wywoławczej, z zaokrągleniem w górę do pełnych dziesiątek złotych.<text:s/></text:span><text:span text:style-name="T70">Cen</text:span><text:span text:style-name="T71">a nieruchomości ustalona w przetargu podlega zapłacie nie później niż do dnia zawarcia umowy przenoszącej własność. O terminie <text:s text:c="24"/>zawarcia umowy notarialnej nabywca zostanie zawiadomiony <text:s/>w terminie do 21 dni od dnia rozstrzygnięcia pr</text:span><text:span text:style-name="T72">zetargu. Jeżeli osoba ustalona jako nabywca nieruchomości nie przystąpi bez usprawiedliwienia do zawarcia umowy w miejscu <text:s text:c="15"/>i w terminie podanym w zawiadomieniu, organizator przetargu może odstąpić od zawarcia umowy, a wpłacone wadium nie podl</text:span><text:span text:style-name="T73">ega zwrotowi.</text:span></text:p>
      <text:p text:style-name="P74">Wszelkie koszty związane z nabyciem nieruchomości ponosi Nabywca nieruchomości.</text:p>
      <text:p text:style-name="P75">Burmistrz Miasta zastrzega sobie prawo możliwości odwołania przetargu z ważnych powodów.</text:p>
      <text:p text:style-name="P76">Szczegółowe informacje o przedmiocie i warunkach przetargu można uzyskać<text:s/>w Wydziale Gospodarowania Mieniem Gminy pok. nr 21 lub telefonicznie (0-48) 341 42 15 i <text:s/>48 341 42 19.</text:p>
      <text:p text:style-name="P77"><text:s text:c="95"/></text:p>
      <text:p text:style-name="P78">Pionki, dnia 16.11.2016r. <text:s text:c="31"/><text:s text:c="22"/><text:tab/><text:tab/><text:tab/><text:s/>Burmistrz Miasta Pionki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</text:span><text:span text:style-name="T86"><text:tab/></text:span><text:span text:style-name="T87"><text:tab/></text:span><text:span text:style-name="T88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6-11-17T13:34:00Z</dc:date>
    <meta:print-date>2016-11-16T09:27:00Z</meta:print-date>
    <meta:template xlink:href="Normal" xlink:type="simple"/>
    <meta:editing-cycles>15</meta:editing-cycles>
    <meta:editing-duration>PT16080S</meta:editing-duration>
    <meta:document-statistic meta:page-count="1" meta:paragraph-count="11" meta:word-count="840" meta:character-count="5874" meta:row-count="42" meta:non-whitespace-character-count="5045"/>
  </office:meta>
</office:document-meta>
</file>