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style:text-position="super 65%" fo:font-size="10pt" style:font-size-asian="10pt" style:font-size-complex="10pt"/>
    </style:style>
    <style:style style:name="T10" style:parent-style-name="Domyślnaczcionkaakapitu" style:family="text">
      <style:text-properties style:text-position="sub 65%" fo:font-size="10pt" style:font-size-asian="10pt" style:font-size-complex="10pt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style:text-position="super 65%"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style:text-position="super 65%"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background-color="#FFFFFF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style:text-position="super 65%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44" style:parent-style-name="Domyślnaczcionkaakapitu" style:family="text">
      <style:text-properties fo:color="#000000" fo:font-size="10pt" style:font-size-asian="10pt" style:font-size-complex="10pt"/>
    </style:style>
    <style:style style:name="T45" style:parent-style-name="Domyślnaczcionkaakapitu" style:family="text">
      <style:text-properties fo:color="#000000" fo:font-size="10pt" style:font-size-asian="10pt" style:font-size-complex="10pt"/>
    </style:style>
    <style:style style:name="T46" style:parent-style-name="Pogrubienie" style:family="text">
      <style:text-properties fo:color="#000000" fo:font-size="10pt" style:font-size-asian="10pt" style:font-size-complex="10pt"/>
    </style:style>
    <style:style style:name="T47" style:parent-style-name="apple-converted-space" style:family="text">
      <style:text-properties fo:color="#000000" fo:font-size="10pt" style:font-size-asian="10pt" style:font-size-complex="10pt"/>
    </style:style>
    <style:style style:name="T48" style:parent-style-name="Domyślnaczcionkaakapitu" style:family="text">
      <style:text-properties fo:color="#000000"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fo:color="#000000" fo:font-size="10pt" style:font-size-asian="10pt" style:font-size-complex="10pt"/>
    </style:style>
    <style:style style:name="P51" style:parent-style-name="NormalnyWeb" style:family="paragraph">
      <style:paragraph-properties fo:text-align="justify" fo:margin-top="0in" fo:margin-bottom="0in" fo:background-color="#FFFFFF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color="#000000" fo:font-size="10pt" style:font-size-asian="10pt" style:font-size-complex="10pt"/>
    </style:style>
    <style:style style:name="T55" style:parent-style-name="Domyślnaczcionkaakapitu" style:family="text">
      <style:text-properties fo:color="#000000" fo:font-size="10pt" style:font-size-asian="10pt" style:font-size-complex="10pt"/>
    </style:style>
    <style:style style:name="P56" style:parent-style-name="NormalnyWeb" style:family="paragraph">
      <style:paragraph-properties fo:text-align="justify" fo:margin-top="0in" fo:margin-bottom="0in" fo:background-color="#FFFFFF"/>
      <style:text-properties fo:color="#000000" fo:font-size="10pt" style:font-size-asian="10pt" style:font-size-complex="10pt"/>
    </style:style>
    <style:style style:name="P57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P58" style:parent-style-name="NormalnyWeb" style:family="paragraph">
      <style:paragraph-properties fo:text-align="justify" fo:margin-top="0in" fo:margin-bottom="0in" fo:background-color="#FFFFFF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style:font-name="Verdana" fo:color="#000000" fo:font-size="10pt" style:font-size-asian="10pt" style:font-size-complex="10pt" fo:background-color="#FFFFFF"/>
    </style:style>
    <style:style style:name="T62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3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NormalnyWeb" style:family="paragraph">
      <style:paragraph-properties fo:text-align="justify" fo:margin-top="0in" fo:margin-bottom="0in" fo:background-color="#FFFFFF"/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56"/></text:span><text:span text:style-name="T3">OGŁOSZENIE O PRZETARGU</text:span></text:p>
      <text:p text:style-name="P4">Burmistrz Miasta Pionki ogłasza I ustny przetarg nieograniczony na sprzedaż <text:s/>nieruchomości położonej w<text:s/>Pionkach przy ul. Zakładowej 7. <text:s text:c="13"/></text:p>
      <text:p text:style-name="P5"/>
      <text:p text:style-name="P6"><text:span text:style-name="T7">Do sprzedaży przeznaczona jest:</text:span><text:span text:style-name="T8"><text:s text:c="2"/>nieruchomość o łącznej powierzchni 1489m</text:span><text:span text:style-name="T9">2</text:span><text:span text:style-name="T10">,</text:span><text:span text:style-name="T11"><text:s/>składająca się z <text:s/>zabudowanej działki 1464/231 oraz niezabudowanych działek 1464/230 i nr 1468/345. Działka 1464/231 zabudowana jest<text:s/></text:span><text:span text:style-name="T12"><text:s/>budynkiem administracyjnym A-125 nr inw. 144/00836 o pow. 522,60m</text:span><text:span text:style-name="T13">2<text:s/></text:span><text:span text:style-name="T14">oraz budynkiem gospodarczym o pow. zabudowy około 32m</text:span><text:span text:style-name="T15">2</text:span><text:span text:style-name="T16">.</text:span></text:p>
      <text:p text:style-name="P17">Dla przedmiotowych nieruchomości Sąd Rejonowy w Zwoleniu V Zamiejscowy Wydział Ksiąg Wieczystych <text:s text:c="23"/>w Pionkach prowadzi księgi wieczyste Nr: Nr RA2Z/00008104/2, Nr RA2Z/00004945/1.</text:p>
      <text:p text:style-name="P18">Właścicielem działki nr 1464/230 i 1464/231 jest Skarb Państwa, a użytkownikiem wieczystym gruntu <text:s text:c="2"/>i właścicielem budynków stanowiących odrębny od grunty przedmiot własności jest Gmina Miasta Pionki. Właścicielem działki 1468/345 jest <text:s/>Gmina Miasta Pionki.</text:p>
      <text:p text:style-name="P19"><text:span text:style-name="T20">Przeznaczenie gruntu:<text:s/></text:span><text:span text:style-name="T21">zgodnie z MPZP m. Pionki <text:s/>uchwalonym uchwałą Rady Miejskiej Nr XIII/153/2003 z dnia 24.10.2003 r. <text:s/>teren na którym zlokalizowana jest nieruchomość <text:s/>zabudowana ( cz</text:span><text:span text:style-name="T22">ęść dz. nr 1464/231, 1464/230 <text:s text:c="34"/>i 1468/345) <text:s/>przeznaczony jest pod zieleń <text:s/>parkową – Symbol ZP oraz zgodnie z MPZP uchwalonym uchwałą Rady Miejskiej w Pionkach Nr XXXII/143/97 z dnia 25.04.1997r. pozostały teren niezabudowan</text:span><text:span text:style-name="T23">y ( część dz.nr 1464/230 <text:s text:c="30"/>i 1464/231) znajduje się na terenie oznaczonym symbolem MW – tereny mieszkalnictwa wielorodzinnego.</text:span></text:p>
      <text:p text:style-name="P24"><text:span text:style-name="T25">Nieruchomość jest wolna od obciążeń.<text:s/></text:span><text:span text:style-name="T26">Opłaty roczne za użytkowanie wieczyste wynoszą 3% ceny nieruchom</text:span><text:span text:style-name="T27">ości gruntowej, płatne są z góry do 31 marca każdego roku. Wysokość opłaty rocznej z tytułu użytkowania wieczystego podlega aktualizacji nie częściej niż raz na trzy lata, jeżeli wartość tej nieruchomości ulegnie zmianie.</text:span></text:p>
      <text:p text:style-name="P28"><text:span text:style-name="T29">Cena wywoławcza nieruchomości: 520</text:span><text:span text:style-name="T30">.300,00 zł. plus <text:s/>23% VAT od kwoty 35.550,00zł.</text:span></text:p>
      <text:p text:style-name="P31">Kwota 484.750,00 zł zwolniona z podatku VAT na podstawie art. 43.ust. 1. pkt 10 ustawy o podatku od towarów <text:s text:c="21"/>i usług.<text:s/></text:p>
      <text:p text:style-name="P32">Wadium: 52.000,00 zł (wniesione w pieniądzu)</text:p>
      <text:p text:style-name="P33"><text:span text:style-name="T34">Opis nieruchomości:</text:span><text:span text:style-name="T35"><text:s/>Nier</text:span><text:span text:style-name="T36">uchomość leży w Pionkach przy ul. Zakładowej 7 <text:s/>w południowo-zachodniej części miasta. Na przedmiotowej nieruchomości znajduje się budynek administracyjny, wolnostojący, murowany, dwukondygnacyjny, posiadający instalację elektryczną, wodno-kanalizacyjną, c</text:span><text:span text:style-name="T37">.o., telefoniczną oraz niewielki budynek gospodarczy. Kształt działki regularny, teren działki ogrodzony. Dojazd dogodny drogami utwardzonymi. Nieruchomość ma dostęp do drogi publicznej poprzez działkę 1468/345, która na całej długości przylega do <text:s/>budynku</text:span><text:span text:style-name="T38"><text:s/>na działce 1464/231.</text:span></text:p>
      <text:p text:style-name="P39"><text:span text:style-name="T40">Przetarg odbędzie się 08 lipca 2016r., <text:s/>o godz. 10</text:span><text:span text:style-name="T41">00</text:span><text:span text:style-name="T42"><text:s/>w siedzibie UM Pionki przy Al. Jana Pawła II 15 <text:s/>pok. Nr 22. <text:s/></text:span><text:span text:style-name="T43">W przetargu mogą wziąć udział osoby, które wpłacą wadium w podanej wyżej wysokości,<text:s/></text:span><text:span text:style-name="T44">w taki sposób, aby najpóźniej w<text:s/></text:span><text:span text:style-name="T45">dniu<text:s/></text:span><text:span text:style-name="T46"><text:s/>5 <text:s/>lipca 2016 r.</text:span><text:span text:style-name="T47"> </text:span><text:span text:style-name="T48">wadium znajdowało się na rachunku bankowym Miasta Pionki <text:s/>nr<text:s/></text:span><text:span text:style-name="T49">04 9141 0005 0000 0231 2000 0100</text:span><text:span text:style-name="T50">, pod rygorem uznania, że warunek wpłaty wadium nie został spełniony.</text:span></text:p>
      <text:p text:style-name="P51"><text:span text:style-name="T52">Przed otwarciem przetargu jego uczestnik winien przedłożyć komisji prz</text:span><text:span text:style-name="T53">etargowej dowód tożsamości. <text:s/></text:span><text:span text:style-name="T54">W przypadku, gdy uczestnikiem przetargu jest osoba inna niż osoba fizyczna, osoba upoważniona <text:s/>do <text:s text:c="2"/>reprezentowania uczestnika powinna przedłożyć do wglądu aktualny wypis z Krajowego Rejestru Sądowego, <text:s/>a osoba prowadząca dział</text:span><text:span text:style-name="T55">alność <text:s text:c="38"/>gospodarczą zaświadczenie o wpisie do ewidencji działalności gospodarczej.</text:span></text:p>
      <text:p text:style-name="P56">Jeżeli uczestnik jest reprezentowany przez pełnomocnika, konieczne jest przedłożenie oryginału <text:s/>pełnomocnictwa upoważniającego do działania na każdym etapie postępowania przetargowego.</text:p>
      <text:p text:style-name="P57">W przypadku małżeństw wymagana jest obecność obojga małżonków lub jednego z nich posiadającego <text:s text:c="38"/>pisemne <text:s/>upoważnienie współmałżonka do udziału w przetargu <text:s/>i dokonywania<text:s/>postąpień.</text:p>
      <text:p text:style-name="P58"><text:span text:style-name="T59">Wadium wpłacone przez uczestnika, który przetarg wygrał, zalicza się na poczet ceny nabycia nieruchomości. <text:s text:c="21"/>Pozostałym uczestnikom przetargu wadium zostanie zwrócone <text:s/>w ciągu 3 dni od odwołania, zamknięcia, <text:s text:c="2"/>unieważnienia lu</text:span><text:span text:style-name="T60">b zakończenia wynikiem negatywnym przetargu, w sposób odpowiadający formie wnoszenia.</text:span><text:span text:style-name="T61"><text:s/></text:span><text:span text:style-name="T62">Przetarg jest ważny bez względu na liczbę uczestników przetargu, jeżeli przynajmniej jeden uczestnik <text:s text:c="2"/>zaoferuje co najmniej jedno postąpienie powyżej ceny wywoławczej. O</text:span><text:span text:style-name="T63"><text:s/>wysokości postąpienia decydują uczestnicy przetargu, z tym że postąpienie nie może wynosić mniej niż 1% ceny wywoławczej, <text:s text:c="2"/>z zaokrągleniem w górę do pełnych dziesiątek złotych.<text:s/></text:span><text:span text:style-name="T64">Cena nieruchomości ustalona w przetargu podlega zapłacie nie później niż do d</text:span><text:span text:style-name="T65">nia zawarcia umowy przenoszącej własność. O terminie <text:s text:c="24"/>zawarcia umowy <text:s/>notarialnej nabywca zostanie zawiadomiony <text:s/>w terminie do 21 dni od dnia rozstrzygnięcia przetargu. Jeżeli osoba ustalona jako nabywca nieruchomości nie przystąpi b</text:span><text:span text:style-name="T66">ez usprawiedliwienia do zawarcia umowy w miejscu <text:s text:c="27"/>i w terminie podanym w zawiadomieniu, organizator przetargu może odstąpić od zawarcia umowy, a wpłacone wadium nie podlega zwrotowi.</text:span></text:p>
      <text:p text:style-name="P67">Wszelkie koszty związane z nabyciem<text:s/>nieruchomości ponosi Nabywca nieruchomości.</text:p>
      <text:p text:style-name="P68">Burmistrz Miasta zastrzega sobie prawo możliwości odwołania przetargu z ważnych powodów.</text:p>
      <text:p text:style-name="P69">Szczegółowe informacje o przedmiocie i warunkach przetargu można uzyskać w Wydziale Gospodarowania Mieniem Gminy pok. nr 23<text:s/>lub telefonicznie (0-48) 341 42 15 i <text:s/>48 341 42 19.</text:p>
      <text:p text:style-name="P70"><text:s text:c="95"/></text:p>
      <text:p text:style-name="P71"><text:s text:c="2"/>Pionki, dnia <text:s/>05.05.2016r. <text:s text:c="54"/><text:tab/><text:tab/><text:tab/><text:s/>Burmistrz Miasta Pionki</text:p>
      <text:p text:style-name="Standard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/></text:span><text:span text:style-name="T81">/-/ 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apple-converted-space" style:display-name="apple-converted-spac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6-05-06T11:47:00Z</dc:date>
    <meta:print-date>2016-05-06T08:50:00Z</meta:print-date>
    <meta:template xlink:href="Normal" xlink:type="simple"/>
    <meta:editing-cycles>69</meta:editing-cycles>
    <meta:editing-duration>PT48420S</meta:editing-duration>
    <meta:document-statistic meta:page-count="1" meta:paragraph-count="11" meta:word-count="833" meta:character-count="5824" meta:row-count="41" meta:non-whitespace-character-count="5002"/>
  </office:meta>
</office:document-meta>
</file>