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style:text-position="super 66.6%"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style:text-position="super 66.6%"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P33" style:parent-style-name="NormalnyWeb" style:family="paragraph">
      <style:paragraph-properties fo:margin-top="0in" fo:margin-bottom="0in" fo:background-color="#FFFFFF"/>
    </style:style>
    <style:style style:name="T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fo:font-weight="bold" style:font-weight-asian="bold" style:font-weight-complex="bold" style:text-position="super 66.6%" fo:font-size="10.5pt" style:font-size-asian="10.5pt" style:font-size-complex="10.5pt"/>
    </style:style>
    <style:style style:name="T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38" style:parent-style-name="Domyślnaczcionkaakapitu" style:family="text">
      <style:text-properties fo:color="#000000" fo:font-size="10.5pt" style:font-size-asian="10.5pt" style:font-size-complex="10.5pt" fo:background-color="#FFFFFF"/>
    </style:style>
    <style:style style:name="T39" style:parent-style-name="Domyślnaczcionkaakapitu" style:family="text">
      <style:text-properties fo:color="#000000" fo:font-size="10.5pt" style:font-size-asian="10.5pt" style:font-size-complex="10.5pt"/>
    </style:style>
    <style:style style:name="T40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42" style:parent-style-name="Domyślnaczcionkaakapitu" style:family="text">
      <style:text-properties fo:color="#000000" fo:font-size="10.5pt" style:font-size-asian="10.5pt" style:font-size-complex="10.5pt"/>
    </style:style>
    <style:style style:name="T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fo:color="#000000" fo:font-size="10.5pt" style:font-size-asian="10.5pt" style:font-size-complex="10.5pt"/>
    </style:style>
    <style:style style:name="T45" style:parent-style-name="Domyślnaczcionkaakapitu" style:family="text">
      <style:text-properties fo:color="#000000" fo:font-size="10.5pt" style:font-size-asian="10.5pt" style:font-size-complex="10.5pt"/>
    </style:style>
    <style:style style:name="P46" style:parent-style-name="Normalny" style:family="paragraph">
      <style:paragraph-properties fo:text-align="justify" fo:background-color="#FFFFFF"/>
    </style:style>
    <style:style style:name="T4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3" style:parent-style-name="Normalny" style:family="paragraph">
      <style:paragraph-properties fo:text-align="justify" fo:background-color="#FFFFFF"/>
    </style:style>
    <style:style style:name="T5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6" style:parent-style-name="Domyślnaczcionkaakapitu" style:family="text">
      <style:text-properties style:font-name="Verdana" style:font-name-asian="Times New Roman" style:font-name-complex="Times New Roman" fo:color="#000000" fo:font-size="10.5pt" style:font-size-asian="10.5pt" style:font-size-complex="10.5pt" fo:background-color="#FFFFFF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background-color="#FFFFFF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6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6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 text:c="56"/>OGŁOSZENIE O PRZETARGU</text:p>
      <text:p text:style-name="P3">Burmistrz Miasta Pionki ogłasza I ustny przetarg nieograniczony na sprzedaż prawa użytkowania<text:s/>wieczystego zabudowanej nieruchomości położonej w Pionkach przy ul. Zakładowej 7. <text:s text:c="13"/></text:p>
      <text:p text:style-name="P4"/>
      <text:p text:style-name="P5"><text:span text:style-name="T6">Do sprzedaży przeznaczone jest:</text:span><text:span text:style-name="T7"><text:s text:c="2"/>prawo użytkowania wieczystego <text:s text:c="2"/>nieruchomości <text:s text:c="2"/>składającej się <text:s text:c="43"/>z niezabudowanej ni</text:span><text:span text:style-name="T8">eruchomości oznaczonej w ewidencji gruntów m. Pionki jako działki nr <text:s text:c="2"/>1464/249 <text:s text:c="39"/>o powierzchni <text:s/>0,5254 ha położonej w Pionkach przy ul. Zakładowej 7 wraz z <text:s/>udziałem 10/10000cz. w prawie <text:s/>użytkowania wieczystego działe</text:span><text:span text:style-name="T9">k nr: <text:s/>1464/31, 1464/167, <text:s/>1464/103, 1464/36, 1464/126, 1464/60, <text:s/>1464/141, 1464176, 1464/178 stanowiących drogi wewnętrzne o łącznej pow. 8,2262 ha.</text:span></text:p>
      <text:p text:style-name="P10">Dla przedmiotowych nieruchomości Sąd Rejonowy w Zwoleniu V Zamiejscowy Wydział Ksiąg Wieczystych <text:s text:c="9"/><text:s text:c="19"/>w Pionkach prowadzi księgi wieczyste Nr: Nr RA2Z/00008104/2, Nr RA2Z/00008243/8, Nr RA2Z/00009498/7, Nr RA2Z/00008181/5, Nr RA2Z/00010155/1, Nr RA2Z/00010632/9, Nr RA2Z/00010156/8 i Nr RA2Z/00008565/1.</text:p>
      <text:p text:style-name="P11"><text:span text:style-name="T12">Przeznaczenie gruntu:<text:s/></text:span><text:span text:style-name="T13">tereny: przem</text:span><text:span text:style-name="T14">ysłowe B.14-P.ZL – przemysł wyrobów specjalnych, przemysł i składy. Funkcją uzupełniającą są lasy o charakterze klimatycznym, izolacyjnym i gospodarczym.</text:span></text:p>
      <text:p text:style-name="P15"><text:span text:style-name="T16">Nieruchomość jest wolna od obciążeń.</text:span><text:span text:style-name="T17"><text:s/></text:span><text:span text:style-name="T18">Opłaty roczne za użytkowanie wieczyste wynoszą 3% ceny nieruchomo</text:span><text:span text:style-name="T19">ści gruntowej, płatne są z góry do 31 marca każdego roku. Wysokość opłaty rocznej z tytułu użytkowania wieczystego podlega aktualizacji nie częściej niż raz na trzy lata, jeżeli wartość tej nieruchomości ulegnie zmianie.</text:span></text:p>
      <text:p text:style-name="P20"><text:span text:style-name="T21">Cena wywoławcza nieruchomości: 45.0</text:span><text:span text:style-name="T22">00,00 zł. plus <text:s/>23% VAT od kwoty 758,00 zł</text:span></text:p>
      <text:p text:style-name="P23">Wadium: 4.500,00 zł (wniesione w pieniądzu)</text:p>
      <text:p text:style-name="P24"><text:span text:style-name="T25">Opis nieruchomości:</text:span><text:span text:style-name="T26"><text:s/>Nieruchomość jest niezabudowana. Jest to teren stanowiący lasy i grunty leśne <text:s text:c="56"/>o pow. 5204m</text:span><text:span text:style-name="T27">2</text:span><text:span text:style-name="T28">,<text:s/></text:span><text:span text:style-name="T29">niewielka część działki o pow. 50m</text:span><text:span text:style-name="T30">2</text:span><text:span text:style-name="T31"><text:s/>stanowi część drogi i oznaczona jest w ewidencji gruntów <text:s/>symbolem Ba.</text:span><text:span text:style-name="T32"><text:s/>Dostęp do drogi publicznej zapewniony będzie przez drogi wewnętrzne dojazdowe oraz ustanowienie służebności drogowej polegającej na prawie przejścia i przejazdu przez działkę nr 1464/295.</text:span></text:p>
      <text:p text:style-name="P33"><text:span text:style-name="T34">Przetarg odbędzie się 07.06.2016r., <text:s/>o godz. 11</text:span><text:span text:style-name="T35">00</text:span><text:span text:style-name="T36"><text:s/>w siedzibie UM Pionki przy Al. Jana Pawła II 15 pok. Nr 22.<text:s/></text:span><text:span text:style-name="T37">W przetargu mogą wziąć udział osoby, kt</text:span><text:span text:style-name="T38">óre wpłacą wadium w podanej wyżej wysokości,<text:s/></text:span><text:span text:style-name="T39">w taki sposób, aby <text:s text:c="31"/>najpóźniej w dniu<text:s/></text:span><text:span text:style-name="T40">03 czerwca</text:span><text:span text:style-name="T41"><text:s/>2016 r.</text:span><text:span text:style-name="T42"> wadium znajdowało się na rachunku bankowym Miasta Pionki nr<text:s/></text:span><text:span text:style-name="T43">04 9141 0005 0000 0231 2000 0100</text:span><text:span text:style-name="T44">, pod rygorem uznania, że<text:s/></text:span><text:span text:style-name="T45">warunek wpłaty wadium nie został spełniony.</text:span></text:p>
      <text:p text:style-name="P46"><text:span text:style-name="T47">Przed otwarciem przetargu jego uczestnik winien przedłożyć komisji przetargowej dowód tożsamości. <text:s text:c="36"/></text:span><text:span text:style-name="T48">W przypadku, gdy uczestnikiem przetargu jest osoba inna niż osoba fizyczna, os</text:span><text:span text:style-name="T49">oba upoważniona do reprezentowania uczestnika powinna przedłożyć do wglądu aktualny wypis z Krajowego Rejestru Sądowego, <text:s text:c="32"/>a osoba prowadząca działalność gospodarczą zaświadczenie o wpisie do ewidencji działalności gospodarcze</text:span><text:span text:style-name="T50">j. Jeżeli uczestnik jest reprezentowany przez pełnomocnika, konieczne jest przedłożenie oryginału pełnomocnictwa upoważniającego do działania na każdym etapie postępowania przetargowego.<text:s/></text:span><text:span text:style-name="T51">W przypadku małżeństw wymagana jest obecność obojga małżonków lub jed</text:span><text:span text:style-name="T52">nego <text:s/>z nich posiadającego <text:s text:c="2"/>pisemne <text:s text:c="3"/>upoważnienie współmałżonka do udziału w przetargu <text:s/>i dokonywania postąpień.</text:span></text:p>
      <text:p text:style-name="P53"><text:span text:style-name="T54">Wadium wpłacone przez uczestnika, który przetarg wygrał, zalicza się na poczet ceny nabycia nieruchomości. Pozostałym uczestnikom przetargu<text:s/></text:span><text:span text:style-name="T55">wadium zostanie zwrócone <text:s/>w ciągu 3 dni od odwołania, zamknięcia, unieważnienia lub zakończenia wynikiem negatywnym przetargu, w sposób odpowiadający formie wnoszenia.</text:span><text:span text:style-name="T56"><text:s/></text:span><text:span text:style-name="T57">Przetarg jest ważny bez względu na liczbę uczestników przetargu, jeżeli przynajmniej jed</text:span><text:span text:style-name="T58">en uczestnik zaoferuje co najmniej jedno postąpienie powyżej ceny wywoławczej. O wysokości postąpienia decydują uczestnicy przetargu, z tym że postąpienie nie może wynosić mniej niż 1% ceny wywoławczej, z zaokrągleniem w górę do pełnych dziesiątek złotych.</text:span><text:span text:style-name="T59"><text:s/></text:span><text:span text:style-name="T60">Cena nieruchomości ustalona w przetargu podlega zapłacie nie później niż do dnia zawarcia umowy przenoszącej własność. O terminie zawarcia umowy notarialnej nabywca zostanie zawiadomiony <text:s text:c="27"/>w terminie do 21 dni od dnia rozstrzygnię</text:span><text:span text:style-name="T61">cia przetargu. Jeżeli osoba ustalona jako nabywca nieruchomości nie przystąpi bez usprawiedliwienia do zawarcia umowy w miejscu i w terminie podanym w zawiadomieniu, organizator przetargu może odstąpić od zawarcia umowy, a wpłacone wadium nie podlega zwrot</text:span><text:span text:style-name="T62">owi.</text:span></text:p>
      <text:p text:style-name="P63">Wszelkie koszty związane z nabyciem nieruchomości ponosi Nabywca nieruchomości.</text:p>
      <text:p text:style-name="P64">Burmistrz Miasta zastrzega sobie prawo możliwości odwołania przetargu z ważnych powodów.</text:p>
      <text:p text:style-name="P65">Szczegółowe informacje o przedmiocie i warunkach przetargu można uzyskać w<text:s/>Wydziale Gospodarowania Mieniem Gminy pok. nr 22 lub telefonicznie (0-48) 341 42 15 i <text:s/>48 341 42 19.</text:p>
      <text:p text:style-name="P66"><text:s text:c="95"/></text:p>
      <text:p text:style-name="P67"/>
      <text:p text:style-name="P68">Pionki, dnia 05.05.2016 r. <text:s text:c="31"/><text:s text:c="21"/><text:tab/><text:tab/><text:s text:c="5"/>Burmistrz Miasta Pionki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5"/>/-/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6-05-06T09:02:00Z</dc:date>
    <meta:print-date>2016-05-06T08:49:00Z</meta:print-date>
    <meta:template xlink:href="Normal" xlink:type="simple"/>
    <meta:editing-cycles>56</meta:editing-cycles>
    <meta:editing-duration>PT41820S</meta:editing-duration>
    <meta:document-statistic meta:page-count="1" meta:paragraph-count="10" meta:word-count="756" meta:character-count="5288" meta:row-count="37" meta:non-whitespace-character-count="4542"/>
  </office:meta>
</office:document-meta>
</file>