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Arial" fo:font-size="11pt" style:font-size-asian="11pt" style:font-size-complex="11pt" fo:language="sq" fo:country="AL"/>
    </style:style>
    <style:style style:name="T12" style:parent-style-name="Domyślnaczcionkaakapitu" style:family="text">
      <style:text-properties style:font-name-complex="Arial" fo:font-size="11pt" style:font-size-asian="11pt" style:font-size-complex="11pt" fo:language="sq" fo:country="AL"/>
    </style:style>
    <style:style style:name="T13" style:parent-style-name="Domyślnaczcionkaakapitu" style:family="text">
      <style:text-properties style:font-name-complex="Arial" style:text-position="super 63.6%" fo:font-size="11pt" style:font-size-asian="11pt" style:font-size-complex="11pt" fo:language="sq" fo:country="AL"/>
    </style:style>
    <style:style style:name="T14" style:parent-style-name="Domyślnaczcionkaakapitu" style:family="text">
      <style:text-properties style:font-name-complex="Arial" fo:font-size="11pt" style:font-size-asian="11pt" style:font-size-complex="11pt" fo:language="sq" fo:country="AL"/>
    </style:style>
    <style:style style:name="T15" style:parent-style-name="Domyślnaczcionkaakapitu" style:family="text">
      <style:text-properties style:font-name-complex="Arial" style:text-position="super 63.6%" fo:font-size="11pt" style:font-size-asian="11pt" style:font-size-complex="11pt" fo:language="sq" fo:country="AL"/>
    </style:style>
    <style:style style:name="T16" style:parent-style-name="Domyślnaczcionkaakapitu" style:family="text">
      <style:text-properties style:font-name-complex="Arial" fo:font-size="11pt" style:font-size-asian="11pt" style:font-size-complex="11pt" fo:language="sq" fo:country="AL"/>
    </style:style>
    <style:style style:name="T17" style:parent-style-name="Domyślnaczcionkaakapitu" style:family="text">
      <style:text-properties style:font-name-complex="Arial" fo:font-size="11pt" style:font-size-asian="11pt" style:font-size-complex="11pt" fo:language="sq" fo:country="AL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Internetlink" style:family="text">
      <style:text-properties fo:font-size="11pt" style:font-size-asian="11pt" style:font-size-complex="11pt"/>
    </style:style>
    <style:style style:name="T31" style:parent-style-name="Internetlink" style:family="text">
      <style:text-properties fo:font-size="11pt" style:font-size-asian="11pt" style:font-size-complex="11pt"/>
    </style:style>
    <style:style style:name="T32" style:parent-style-name="Internetlink" style:family="text">
      <style:text-properties fo:font-size="11pt" style:font-size-asian="11pt" style:font-size-complex="11pt" style:text-underline-type="none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T44" style:parent-style-name="Internetlink" style:family="text">
      <style:text-properties fo:color="#000000" fo:font-size="11pt" style:font-size-asian="11pt" style:font-size-complex="11pt" style:text-underline-type="none"/>
    </style:style>
    <style:style style:name="T45" style:parent-style-name="Internetlink" style:family="text">
      <style:text-properties fo:color="#000000" fo:font-size="11pt" style:font-size-asian="11pt" style:font-size-complex="11pt" style:text-underline-type="none"/>
    </style:style>
    <style:style style:name="T46" style:parent-style-name="Internetlink" style:family="text">
      <style:text-properties fo:color="#000000" fo:font-size="11pt" style:font-size-asian="11pt" style:font-size-complex="11pt" style:text-underline-type="none"/>
    </style:style>
    <style:style style:name="T47" style:parent-style-name="Internetlink" style:family="text">
      <style:text-properties fo:color="#000000" fo:font-size="11pt" style:font-size-asian="11pt" style:font-size-complex="11pt" style:text-underline-type="none"/>
    </style:style>
    <style:style style:name="T48" style:parent-style-name="Internetlink" style:family="text">
      <style:text-properties fo:color="#000000" fo:font-size="11pt" style:font-size-asian="11pt" style:font-size-complex="11pt" style:text-underline-type="none"/>
    </style:style>
    <style:style style:name="T49" style:parent-style-name="Internetlink" style:family="text">
      <style:text-properties fo:color="#000000" fo:font-size="11pt" style:font-size-asian="11pt" style:font-size-complex="11pt" style:text-underline-type="none"/>
    </style:style>
    <style:style style:name="T50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51" style:parent-style-name="Textbody" style:family="paragraph">
      <style:paragraph-properties fo:text-align="justify"/>
    </style:style>
    <style:style style:name="T52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3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4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5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6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7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8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9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60" style:parent-style-name="Internetlink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</style:style>
    <style:style style:name="P64" style:parent-style-name="TableContents" style:family="paragraph">
      <style:paragraph-properties fo:text-align="justify" fo:margin-bottom="0.1965in">
        <style:tab-stops>
          <style:tab-stop style:type="left" style:position="0.4909in"/>
        </style:tab-stops>
      </style:paragraph-properties>
    </style:style>
    <style:style style:name="T65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6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7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8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9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70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71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72" style:parent-style-name="Domyślnaczcionkaakapitu" style:family="text">
      <style:text-properties fo:font-weight="bold" style:font-weight-asian="bold" fo:color="#000000" fo:font-size="10pt" style:font-size-asian="10pt" style:font-size-complex="9pt"/>
    </style:style>
  </office:automatic-styles>
  <office:body>
    <office:text text:use-soft-page-breaks="true">
      <text:p text:style-name="P1"/>
      <text:p text:style-name="P2"><text:s text:c="2"/><text:span text:style-name="T3">Wykaz nieruchomości przeznaczonych do oddania w dzierżawę przez Gminę Miasto Pionki</text:span></text:p>
      <text:p text:style-name="P4"><text:span text:style-name="T5"><text:s text:c="3"/>położonych w Pionkach przy <text:s/>ul. Zakładowej 7. <text:s text:c="15"/></text:span><text:span text:style-name="T6"><text:s text:c="19"/></text:span><text:span text:style-name="T7"><text:s/></text:span></text:p>
      <text:p text:style-name="P8"/>
      <text:p text:style-name="P9">Na<text:s/>podstawie art. 35 ust.1 i 2 Ustawy z dnia 21 sierpnia 1997 r. o gospodarce nieruchomościami <text:s/>(t. j. Dz. U. z 2014, poz.1774 ) Burmistrz Miasta Pionki podaje do publicznej wiadomości wykaz nieruchomości przeznaczonych do oddania w dzierżawę .</text:p>
      <text:p text:style-name="P10"><text:span text:style-name="T11">- do dzierżawy</text:span><text:span text:style-name="T12"><text:s/>przeznacza się nieruchomość stanowiącą <text:s/>pomieszczenia o powierzchni użytkowej 396,50m</text:span><text:span text:style-name="T13">2</text:span><text:span text:style-name="T14"><text:s text:c="2"/>w <text:s/>budynku produkcyjnym <text:s/>E-6 <text:s/>nr inw. 100/00575, <text:s/>wraz z gruntem przyległym o powierzchni 117,80m</text:span><text:span text:style-name="T15">2</text:span><text:span text:style-name="T16"><text:s text:c="2"/>stanowiącym część działki ewidencyjnej oznaczonej numerem 1464/275,</text:span><text:span text:style-name="T17"><text:s/>położoną w Pionkach przy <text:s text:c="29"/>ul. Zakładowej 7, z <text:s/>przeznaczeniem na prowadzenie działalności gospodarczej polegającej na produkcji konstrukcji metalowych i usługach.</text:span></text:p>
      <text:p text:style-name="P18"/>
      <text:p text:style-name="P19">Miesięczny czynsz dzierżawy wynosi 1.763,62 zł + 23% VAT <text:s/>i płatny jest do 20 dnia każdego miesiąca.</text:p>
      <text:p text:style-name="P20">Dzierżawca poza czynszem dzierżawnym ponosi opłaty z tytułu podatku od nieruchomości.</text:p>
      <text:p text:style-name="P21">W/w nieruchomość przeznacza się do oddania w dzierżawę w trybie bezprzetargowym na okres do 3 lat .</text:p>
      <text:p text:style-name="P22">Stawka czynszu określona jest w<text:s/>Zarządzeniu Burmistrza Miasta Pionki Nr 93/2010, z dnia 30.08.2010r. <text:s text:c="20"/>z późniejszymi zmianami, w sprawie ustalenia minimalnych stawek czynszu dzierżawnego ( najmu), nieruchomości położonych w Pionkach, udzielenia bonifikaty dla podmiotów<text:s/>w sytuacjach określonych <text:s text:c="27"/>w art. 68 ust.1 ustawy o gospodarce nieruchomościami oraz ustalenia wysokości odszkodowania za bezumowne korzystanie z nieruchomości stanowiących własność Gminy Miasta Pionki.</text:p>
      <text:p text:style-name="P23">Stawka czynszu dzierżawnego<text:s/>waloryzowana jest od dnia 1 marca każdego roku, o wskaźnik wzrostu cen towarów i usług konsumpcyjnych <text:s/>publikowany przez Prezesa GUS w Monitorze Polskim, dla roku poprzedniego. <text:s/>Waloryzacja następuje automatycznie bez konieczności zmiany umowy. <text:s/></text:p>
      <text:p text:style-name="P24">Szczegółowe warunki dzierżawy określone zostaną w umowie.</text:p>
      <text:p text:style-name="P25"><text:span text:style-name="T26">Wykaz niniejszy podaje się do publicznej wiadomości na okres 21 dni tj. od dnia</text:span><text:span text:style-name="T27"><text:s/>14.03.2016 r. do dnia 04.04.2016 r.<text:s/></text:span><text:span text:style-name="T28">poprzez wywieszenie na tablicy ogłoszeń w Urzędzie Miasta Pionki oraz <text:s/>zamieszczeniu <text:s text:c="5"/></text:span><text:span text:style-name="T29"><text:s text:c="22"/>w Biuletynie Informacji Publicznej m. Pionki (<text:s/></text:span><text:a xlink:href="http://bip.pionki.pl/" office:target-frame-name="_top" xlink:show="replace"><text:span text:style-name="T30">http://bip.pionki.pl</text:span></text:a><text:span text:style-name="T31">/a<text:s/></text:span><text:span text:style-name="T32"><text:s/>)<text:s/></text:span><text:span text:style-name="T33">.</text:span></text:p>
      <text:p text:style-name="P34"><text:span text:style-name="T35">Przeznaczenie gruntów na terenie byłych zakładów ZTS ”PRONIT” wg MPZP (uchwała RM Nr XXXII/143/97) to:<text:s/></text:span><text:span text:style-name="T36">przemysł wyrobów<text:s/></text:span><text:span text:style-name="T37">specjalnych, przemysł i składy. Funkcją uzupełniającą są lasy <text:s text:c="21"/>o charakterze klimatycznym i izolacyjnym oraz gospodarczym.</text:span></text:p>
      <text:p text:style-name="P38"/>
      <text:p text:style-name="P39">Informację na temat dzierżawy nieruchomości można uzyskać w siedzibie Urzędu Miasta Pionki <text:s/>ul. Al. Jana Pawła II nr 15 Wydział Gospodarowania Mieniem Gminy lub telefonicznie 48 3414215 lub 48 341 42 19.</text:p>
      <text:p text:style-name="P40"/>
      <text:p text:style-name="P41"/>
      <text:p text:style-name="P42"/>
      <text:p text:style-name="P43"><text:span text:style-name="T44">Pionki, dnia 10.03.2016r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Burmistrz Miasta Pionki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/-/ Romuald Zawodnik</text:span></text:p>
      <text:p text:style-name="P61"/>
      <text:p text:style-name="P62"><text:s text:c="86"/></text:p>
      <text:p text:style-name="P63"><text:tab/><text:tab/><text:tab/><text:tab/><text:tab/><text:tab/><text:tab/><text:tab/><text:tab/><text:tab/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ygadlo</meta:initial-creator>
    <dc:creator>Danuta Zygadlo</dc:creator>
    <meta:creation-date>2016-03-09T14:25:00Z</meta:creation-date>
    <dc:date>2016-03-11T11:17:00Z</dc:date>
    <meta:print-date>2016-03-11T11:09:00Z</meta:print-date>
    <meta:template xlink:href="Normal" xlink:type="simple"/>
    <meta:editing-cycles>3</meta:editing-cycles>
    <meta:editing-duration>PT30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31" meta:character-count="3017" meta:row-count="21" meta:non-whitespace-character-count="2592"/>
  </office:meta>
</office:document-meta>
</file>