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margin-left="0.25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text-position="super 63.6%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Internetlink" style:family="text">
      <style:text-properties fo:font-size="11pt" style:font-size-asian="11pt" style:font-size-complex="11pt"/>
    </style:style>
    <style:style style:name="T29" style:parent-style-name="Internetlink" style:family="text">
      <style:text-properties fo:font-size="11pt" style:font-size-asian="11pt" style:font-size-complex="11pt"/>
    </style:style>
    <style:style style:name="T30" style:parent-style-name="Internetlink" style:family="text">
      <style:text-properties fo:font-size="11pt" style:font-size-asian="11pt" style:font-size-complex="11pt" style:text-underline-type="none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Internetlink" style:family="text">
      <style:text-properties fo:color="#000000" fo:font-size="11pt" style:font-size-asian="11pt" style:font-size-complex="11pt" style:text-underline-type="none"/>
    </style:style>
    <style:style style:name="T43" style:parent-style-name="Internetlink" style:family="text">
      <style:text-properties fo:color="#000000" fo:font-size="11pt" style:font-size-asian="11pt" style:font-size-complex="11pt" style:text-underline-type="none"/>
    </style:style>
    <style:style style:name="T44" style:parent-style-name="Internetlink" style:family="text">
      <style:text-properties fo:color="#000000" fo:font-size="11pt" style:font-size-asian="11pt" style:font-size-complex="11pt" style:text-underline-type="none"/>
    </style:style>
    <style:style style:name="T45" style:parent-style-name="Internetlink" style:family="text">
      <style:text-properties fo:color="#000000" fo:font-size="11pt" style:font-size-asian="11pt" style:font-size-complex="11pt" style:text-underline-type="none"/>
    </style:style>
    <style:style style:name="T46" style:parent-style-name="Internetlink" style:family="text">
      <style:text-properties fo:color="#000000" fo:font-size="11pt" style:font-size-asian="11pt" style:font-size-complex="11pt" style:text-underline-type="none"/>
    </style:style>
    <style:style style:name="T47" style:parent-style-name="Internetlink" style:family="text">
      <style:text-properties fo:color="#000000" fo:font-size="11pt" style:font-size-asian="11pt" style:font-size-complex="11pt" style:text-underline-type="none"/>
    </style:style>
    <style:style style:name="T48" style:parent-style-name="Internetlink" style:family="text">
      <style:text-properties fo:font-weight="bold" style:font-weight-asian="bold" style:font-weight-complex="bold" fo:color="#000000" fo:font-size="11pt" style:font-size-asian="11pt" style:font-size-complex="11pt" style:text-underline-type="none"/>
    </style:style>
    <style:style style:name="P49" style:parent-style-name="Textbody" style:family="paragraph">
      <style:paragraph-properties fo:text-align="justify"/>
    </style:style>
    <style:style style:name="T50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1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2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3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4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5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6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7" style:parent-style-name="Internetlink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58" style:parent-style-name="Internetlink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none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text:span text:style-name="T2">Wykaz nieruchomości przeznaczonych do oddania w dzierżawę przez Gminę Miasto Pionki</text:span></text:p>
      <text:p text:style-name="P3"><text:span text:style-name="T4"><text:s text:c="3"/>położonych w Pionkach przy <text:s/>ul. Zakładowej 7. <text:s text:c="15"/></text:span><text:span text:style-name="T5"><text:s text:c="19"/></text:span><text:span text:style-name="T6"><text:s/></text:span></text:p>
      <text:p text:style-name="P7"/>
      <text:p text:style-name="P8">Na podstawie<text:s/>art. 35 ust.1 i 2 Ustawy z dnia 21 sierpnia 1997 r. o gospodarce nieruchomościami <text:s/>(t. j. Dz. U. z 2015, poz.1774 z późn.zm.) Burmistrz Miasta Pionki podaje do publicznej wiadomości wykaz nieruchomości przeznaczonych do oddania w dzierżawę .</text:p>
      <text:p text:style-name="P9"><text:span text:style-name="T10">- do <text:s/>dzierża</text:span><text:span text:style-name="T11">wy przeznacza się <text:s/>budynek BS-7, nr inw. 102/0008 o powierzchni 940,07 m</text:span><text:span text:style-name="T12">2</text:span><text:span text:style-name="T13"><text:s/>jako pomieszczenia produkcyjne wraz z gruntem przyległym pod działalności <text:s/>gospodarczą o powierzchni 1258,93m</text:span><text:span text:style-name="T14">2</text:span><text:span text:style-name="T15"><text:s/>, stanowiącym <text:s/>działkę ewidencyjną oznaczoną numerem 1464/329 z przezna</text:span><text:span text:style-name="T16">czeniem na prowadzenie działalności gospodarczej polegającej na produkcji paliwa ekologicznego – pelletów <text:s text:c="29"/>i przetwórstwa drewna. Miesięczny czynsz dzierżawy wynosi 4.284,30 zł + 23% VAT <text:s/>i płatny jest do <text:s text:c="23"/></text:span><text:span text:style-name="T17"><text:s text:c="8"/>20 dnia każdego miesiąca.</text:span></text:p>
      <text:p text:style-name="P18">Dzierżawca poza czynszem dzierżawnym ponosi opłaty z tytułu podatku od nieruchomości.</text:p>
      <text:p text:style-name="P19">W/w nieruchomość przeznacza się do oddania w dzierżawę w trybie bezprzetargowym na okres powyżej trzech miesięcy .</text:p>
      <text:p text:style-name="P20">Stawka czynszu określona jest w Zarządzeniu Burmistrza Miasta Pionki Nr 93/2010, z dnia 30.08.2010r. <text:s text:c="20"/>z późniejszymi zmianami, w sprawie ustalenia minimalnych stawek czynszu dzierżawnego ( najmu), nieruchomości położonych w Pionkach, udzielenia bonifikaty dla podmiotów w sytuacjach określonych <text:s text:c="27"/>w art. 68 ust.1 ustawy o gospodarce nieruchomościami oraz ustalenia wysokości odszkodowania za bezumowne korzystanie z nieruchomości stanowiących własność Gminy Miasta Pionki.</text:p>
      <text:p text:style-name="P21">Stawka czynszu dzierżawnego waloryzowana jest od dnia 1 marca każdego roku, o wskaźnik wzrostu cen towarów i usług konsumpcyjnych <text:s/>publikowany przez Prezesa GUS w Monitorze Polskim, dla roku poprzedniego. <text:s/>Waloryzacja następuje automatycznie bez konieczności zmiany umowy.<text:s text:c="2"/></text:p>
      <text:p text:style-name="P22">Szczegółowe warunki dzierżawy określone zostaną w umowie.</text:p>
      <text:p text:style-name="P23"><text:span text:style-name="T24">Wykaz niniejszy podaje się do publicznej wiadomości na okres 21 dni tj. od dnia</text:span><text:span text:style-name="T25"><text:s/>22.03.2016r. do dnia 12.04.2016r.</text:span><text:span text:style-name="T26"><text:s/>poprzez wywieszenie na tablicy ogłoszeń w Urzędzie Miasta Pionki oraz <text:s/>zamieszcze</text:span><text:span text:style-name="T27">niu <text:s text:c="19"/>w Biuletynie Informacji Publicznej m. Pionki (<text:s/></text:span><text:a xlink:href="http://bip.pionki.pl/" office:target-frame-name="_top" xlink:show="replace"><text:span text:style-name="T28">http://bip.pionki.pl</text:span></text:a><text:span text:style-name="T29">/<text:s/></text:span><text:span text:style-name="T30"><text:s/>)<text:s/></text:span><text:span text:style-name="T31">.</text:span></text:p>
      <text:p text:style-name="P32"><text:span text:style-name="T33">Przeznaczenie gruntów na terenie byłych zakładów ZTS ”PRONIT” wg MPZP (uchwała RM Nr XXXII/143/97) to:<text:s/></text:span><text:span text:style-name="T34">przemysł wyrobów<text:s/></text:span><text:span text:style-name="T35">specjalnych, przemysł i składy. Funkcją uzupełniającą są lasy <text:s text:c="21"/>o charakterze klimatycznym i izolacyjnym oraz gospodarczym.</text:span></text:p>
      <text:p text:style-name="P36"/>
      <text:p text:style-name="P37">Informację na temat dzierżawy nieruchomości można uzyskać w siedzibie Urzędu Miasta Pionki <text:s/>ul. Aleja Jana Pawła<text:s/>II nr 15 Wydział Mienia Gminnego lub telefonicznie 48 3414215 lub 48 341 42 19.</text:p>
      <text:p text:style-name="P38"/>
      <text:p text:style-name="P39"/>
      <text:p text:style-name="P40"/>
      <text:p text:style-name="P41"><text:span text:style-name="T42">Pionki, dnia 17.03.2016r.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Burmistrz Miasta Pionki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/-/ Romuald Zawodnik</text:span></text:p>
      <text:p text:style-name="P5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 Zygadlo</dc:creator>
    <meta:creation-date>2009-11-12T08:53:00Z</meta:creation-date>
    <dc:date>2016-03-18T10:34:00Z</dc:date>
    <meta:print-date>2016-03-17T08:27:00Z</meta:print-date>
    <meta:template xlink:href="Normal" xlink:type="simple"/>
    <meta:editing-cycles>24</meta:editing-cycles>
    <meta:editing-duration>PT59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16" meta:character-count="2910" meta:row-count="20" meta:non-whitespace-character-count="2499"/>
  </office:meta>
</office:document-meta>
</file>