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text-position="super 66.6%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ODWOŁANIE PRZETARGU</text:p>
      <text:p text:style-name="P2"/>
      <text:p text:style-name="P3"/>
      <text:p text:style-name="P4"><text:span text:style-name="T5"><text:tab/></text:span><text:s/>Na podstawie art. 38 ust. 4 ustawy z dnia 21 sierpnia 1997r. o gospodarce nieruchomościami <text:s/>(t.j. Dz.U. z 2015, poz. 1774 ze zm.)</text:p>
      <text:p text:style-name="P6"/>
      <text:p text:style-name="P7"/>
      <text:p text:style-name="P8"/>
      <text:p text:style-name="P9">BURMISTRZ MIASTA PIONKI</text:p>
      <text:p text:style-name="P10"><text:tab/><text:tab/><text:tab/><text:tab/><text:tab/></text:p>
      <text:p text:style-name="P11">odwołuje przetarg ustny nieograniczony na sprzedaż prawa użytkowania wieczystego niezabudowanej nieruchomości położonej w Pionkach przy ul. Zakładowej 7, oznaczonej jako dz. nr 1464/173 o pow. 0.9862 ha wraz z udziałem w drogach wewnętrznych, który miał<text:s/>się odbyć w dniu <text:s text:c="25"/>18 kwietnia br. o godz. 10<text:s/><text:span text:style-name="T12">00 <text:s text:c="3"/></text:span>w siedzibie Urzędu Miasta Pionki.</text:p>
      <text:p text:style-name="P13"/>
      <text:p text:style-name="P14">Przetarg odwołuje się z powodu błędnie podanej daty dokonania wpłaty wadium, w ogłoszeniu <text:s text:c="31"/>o przetargu zamieszczonym na stronie internetowej m. Pionki .</text:p>
      <text:p text:style-name="P15"/>
      <text:p text:style-name="P16">Szczegółowe informacje można uzyskać w Urzędzie Miasta Pionki, Al. Jana Pawła II nr 15 pok. <text:s text:c="16"/>nr 22 lub pod nr tel. 48 341 42 15.</text:p>
      <text:p text:style-name="P17"/>
      <text:p text:style-name="P18"/>
      <text:p text:style-name="P19"><text:tab/><text:tab/><text:tab/><text:tab/><text:tab/><text:tab/><text:tab/><text:tab/>Burmistrz Miasta Pionki</text:p>
      <text:p text:style-name="P20">Pionki, 12.04.2016r.<text:tab/><text:tab/><text:tab/><text:tab/><text:tab/><text:tab/>/-/ Romuald Zawodnik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</meta:initial-creator>
    <dc:creator>Danuta Zygadlo</dc:creator>
    <meta:creation-date>2012-02-08T13:32:00Z</meta:creation-date>
    <dc:date>2016-04-12T12:42:00Z</dc:date>
    <meta:print-date>2016-04-12T12:34:00Z</meta:print-date>
    <meta:template xlink:href="Normal" xlink:type="simple"/>
    <meta:editing-cycles>6</meta:editing-cycles>
    <meta:editing-duration>PT14940S</meta:editing-duration>
    <meta:document-statistic meta:page-count="1" meta:paragraph-count="1" meta:word-count="139" meta:character-count="976" meta:row-count="6" meta:non-whitespace-character-count="838"/>
  </office:meta>
</office:document-meta>
</file>