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style:text-position="super 65%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style:text-position="super 65%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style:text-position="super 65%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style:text-position="super 65%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style:text-position="super 65%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style:text-position="super 65%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text-position="super 65%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nyWeb" style:family="paragraph">
      <style:paragraph-properties fo:text-align="justify" fo:margin-top="0in" fo:margin-bottom="0in" fo:background-color="#FFFFFF"/>
    </style:style>
    <style:style style:name="T8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8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87" style:parent-style-name="Pogrubienie" style:family="text">
      <style:text-properties fo:color="#000000" fo:font-size="10pt" style:font-size-asian="10pt" style:font-size-complex="10pt"/>
    </style:style>
    <style:style style:name="T88" style:parent-style-name="Pogrubienie" style:family="text">
      <style:text-properties fo:color="#000000" fo:font-size="10pt" style:font-size-asian="10pt" style:font-size-complex="10pt"/>
    </style:style>
    <style:style style:name="T89" style:parent-style-name="Pogrubienie" style:family="text">
      <style:text-properties fo:color="#000000" fo:font-size="10pt" style:font-size-asian="10pt" style:font-size-complex="10pt"/>
    </style:style>
    <style:style style:name="T90" style:parent-style-name="apple-converted-space" style:family="text">
      <style:text-properties fo:color="#000000" fo:font-size="10pt" style:font-size-asian="10pt" style:font-size-complex="10pt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P94" style:parent-style-name="NormalnyWeb" style:family="paragraph">
      <style:paragraph-properties fo:text-align="justify" fo:margin-top="0in" fo:margin-bottom="0in" fo:background-color="#FFFFFF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P99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100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101" style:parent-style-name="NormalnyWeb" style:family="paragraph">
      <style:paragraph-properties fo:text-align="justify" fo:margin-top="0in" fo:margin-bottom="0in" fo:background-color="#FFFFFF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105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106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3"/>OGŁOSZENIE O PRZETARGU</text:p>
      <text:p text:style-name="P2">Burmistrz Miasta Pionki ogłasza I<text:s/>ustny przetarg nieograniczony na sprzedaż prawa użytkowania wieczystego 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zabudowanej nieruchomości oznaczone</text:span><text:span text:style-name="T7">j w ewidencji gruntów jako <text:s/>działka nr 1464/391 o powierzchni <text:s/>6,5815</text:span><text:span text:style-name="T8"><text:s/>ha<text:s/></text:span><text:span text:style-name="T9"><text:s/></text:span><text:span text:style-name="T10"><text:s/>wraz z udziałem 129/10000cz. w prawie użytkowania wieczystego działek nr</text:span><text:span text:style-name="T11"><text:s/>nr</text:span><text:span text:style-name="T12">: <text:s/>1464/31, <text:s/>1464/167, <text:s/>1464/103, 1464/36, 1464/126, 1464/382</text:span><text:span text:style-name="T13"><text:s/>i</text:span><text:span text:style-name="T14"><text:s/>1464/438 stanowiących drogi wewnętrzne <text:s/>o łąc</text:span><text:span text:style-name="T15">znej pow. 8,9490 ha</text:span><text:span text:style-name="T16">, łączące tę nieruchomość z drogą publiczną.</text:span><text:span text:style-name="T17"><text:s/>Nieruchomość zabudowana jest: budynkiem produkcyjnym Z-1 o pow. użytk. 719</text:span><text:span text:style-name="T18"><text:s/></text:span><text:span text:style-name="T19">m</text:span><text:span text:style-name="T20">2</text:span><text:span text:style-name="T21">, budynkiem magazynowym Z-2 o pow. użytk. 201 m</text:span><text:span text:style-name="T22">2</text:span><text:span text:style-name="T23">, <text:s/>budynkiem magazynowym Z-60 o pow. użytk. 287 m</text:span><text:span text:style-name="T24">2</text:span><text:span text:style-name="T25">, budynkiem magaz</text:span><text:span text:style-name="T26">ynowym Z-43 o pow. użytk. 204 m</text:span><text:span text:style-name="T27">2</text:span><text:span text:style-name="T28">, budynkiem magazynowym Z-61 o pow. użytk. 68 m</text:span><text:span text:style-name="T29">2</text:span><text:span text:style-name="T30"><text:s/>i budynkiem magazynowym Z-63 o pow. użytk. 68 m</text:span><text:span text:style-name="T31">2</text:span><text:span text:style-name="T32">.<text:s/></text:span></text:p>
      <text:p text:style-name="P33">Dla przedmiotowych nieruchomości Sąd Rejonowy w Zwoleniu V Zamiejscowy Wydział Ksiąg Wieczystych w Pionkach prowadzi księgi wieczyste<text:s/>KW Nr: <text:s/>Nr RA2Z/00008104/2,<text:s/>Nr RA2Z/00008243/8, <text:s/>Nr RA2Z/00008565/1,<text:s/><text:line-break/>Nr RA2Z/00010632/9,<text:s/><text:s/>Nr<text:s/>RA2Z/00009498/7,<text:s/>Nr<text:s/>RA2Z/00011682/1<text:s/>i RA2Z/00011849/0.</text:p>
      <text:p text:style-name="P34">Właścicielem działki nr 1464/391 jest Skarb Państwa, a użytkownikiem wieczystym gruntu<text:s/>i<text:s/>właścicielem budynków<text:line-break/>i<text:s/><text:s/>budowli stanowiących<text:s/>odrębny od gruntu przedmiot własności<text:s text:c="2"/>jest Gmina Miasta Pionki.</text:p>
      <text:p text:style-name="P35"><text:span text:style-name="T36">Skarb Państwa jest właścicielem, a Gmina Miasta Pionki jest współużytkownikiem wieczystym działek nr</text:span><text:span text:style-name="T37"><text:s/>nr</text:span><text:span text:style-name="T38">:</text:span><text:span text:style-name="T39"><text:s/>1464/31,<text:s/></text:span><text:span text:style-name="T40">1464/167</text:span><text:span text:style-name="T41">,</text:span><text:span text:style-name="T42"><text:s/>1464/103, 14</text:span><text:span text:style-name="T43">64/36, 1464/126, 1464/382</text:span><text:span text:style-name="T44"><text:s/>i</text:span><text:span text:style-name="T45"><text:s/>1464/438.</text:span></text:p>
      <text:p text:style-name="P46"><text:span text:style-name="T47">Przeznaczenie gruntu:<text:s/></text:span><text:span text:style-name="T48">tereny: przemysłowe B.14-P.ZL – przemysł wyrobów specjalnych, przemysł i składy. Funkcją uzupełniającą są lasy o charakterze klimatycznym, izolacyjnym <text:s/>i gospodarczym</text:span></text:p>
      <text:p text:style-name="P49"><text:span text:style-name="T50">Forma sprzedaży:</text:span><text:span text:style-name="T51"><text:s/></text:span><text:span text:style-name="T52">I<text:s/></text:span><text:span text:style-name="T53">przetarg ustn</text:span><text:span text:style-name="T54">y nieograniczony. <text:s text:c="2"/></text:span></text:p>
      <text:p text:style-name="P55">Nieruchomość jest wolna od obciążeń.</text:p>
      <text:p text:style-name="P56"><text:span text:style-name="T57">Cena wywoławcza nieruchomości: 1.300.000,00 zł. plus <text:s/>23% VAT od kwoty 13.200,00 zł.</text:span></text:p>
      <text:p text:style-name="P58">Wadium: 130.000,00 zł (wniesione w pieniądzu)</text:p>
      <text:p text:style-name="P59"><text:span text:style-name="T60">Opis nieruchomości:</text:span><text:span text:style-name="T61"><text:s/>Na przedmiotowej nieruchomości znajdują się<text:s/></text:span><text:span text:style-name="T62">budynki są w złym stanie technicznym,<text:s/></text:span><text:span text:style-name="T63">pełniące<text:s/></text:span><text:span text:style-name="T64"><text:line-break/></text:span><text:span text:style-name="T65">w przeszłości funkcje</text:span><text:span text:style-name="T66"><text:s/></text:span><text:span text:style-name="T67">o charakterze produkcyjno-magazynowym – obecnie nieużytkowane. Jest to teren nieuporządkowany, porośnięty <text:s/>rosnącymi drzewami i krzew</text:span><text:span text:style-name="T68">ami, przejścia pomiędzy budynkami zarośnięte. Kształt działki regularny. Dostęp do drogi publicznej zapewniony dogodnymi drogami wewnętrznymi. Nieruchomość posiada dostęp do sieci wodociągowej, możliwość <text:s/>podłączenia kanalizacji oraz możliwość przyłączenia</text:span><text:span text:style-name="T69"><text:s/>sieci elektrycznej ze stacji trafo nr 32.</text:span><text:span text:style-name="T70"><text:s/></text:span></text:p>
      <text:p text:style-name="P71"><text:span text:style-name="T72">Przetarg odbędzie się w dniu 2</text:span><text:span text:style-name="T73">7 stycznia<text:s/></text:span><text:span text:style-name="T74">201</text:span><text:span text:style-name="T75">7</text:span><text:span text:style-name="T76">r. <text:s/>o godz. 1</text:span><text:span text:style-name="T77">0</text:span><text:span text:style-name="T78"><text:s/></text:span><text:span text:style-name="T79">00</text:span><text:span text:style-name="T80"><text:s text:c="2"/></text:span><text:span text:style-name="T81">w siedzibie Urzędu Miasta Pionki <text:s/>Al. Jana Pawła II nr 15 <text:s/>pok. nr 21.</text:span></text:p>
      <text:p text:style-name="P82"><text:span text:style-name="T83">W przetargu mogą wziąć udział osoby, które wpłacą wadium w podanej wyżej wysokości,<text:s/></text:span><text:span text:style-name="T84">w taki sposób, aby najpóźniej w dniu<text:s/></text:span><text:span text:style-name="T85">23 stycznia</text:span><text:span text:style-name="T86"><text:s/></text:span><text:span text:style-name="T87"><text:s/>201</text:span><text:span text:style-name="T88">7</text:span><text:span text:style-name="T89"><text:s/>r.</text:span><text:span text:style-name="T90"> </text:span><text:span text:style-name="T91">wadium znajdowało się na rachunku bankowym Miasta Pionki nr<text:s/></text:span><text:span text:style-name="T92">04 9141 0005 0000 0231 2000 0100</text:span><text:span text:style-name="T93">, pod <text:s/>rygorem uznania, że warunek wpłaty wadium nie został spełniony.</text:span></text:p>
      <text:p text:style-name="P94"><text:span text:style-name="T95">Przed otwarciem przetargu jego uczest</text:span><text:span text:style-name="T96">nik winien przedłożyć komisji przetargowej dowód tożsamości.<text:s/></text:span><text:span text:style-name="T97">W przypadku, gdy uczestnikiem przetargu jest osoba inna niż osoba fizyczna, osoba upoważniona do reprezentowania uczestnika powinna przedłożyć do wglądu aktualny wypis z Krajowego Rejestru Sądowe</text:span><text:span text:style-name="T98">go, <text:s/>a osoba prowadząca działalność gospodarczą zaświadczenie o wpisie do ewidencji działalności gospodarczej.</text:span></text:p>
      <text:p text:style-name="P99">Jeżeli uczestnik jest reprezentowany przez pełnomocnika, konieczne jest przedłożenie oryginału pełnomocnictwa upoważniającego do działania na<text:s/>każdym etapie postępowania przetargowego.</text:p>
      <text:p text:style-name="P100">W przypadku małżeństw wymagana jest obecność obojga małżonków lub jednego z nich posiadającego <text:s text:c="2"/>pisemne <text:s text:c="35"/>upoważnienie współmałżonka do udziału w przetargu <text:s/>i dokonywania postąpień.</text:p>
      <text:p text:style-name="P101"><text:span text:style-name="T102">Wadium wpłacone przez uczestnika, który przetarg wygrał, zalicza się na poczet ceny nabycia nieruchomości. Pozostałym uczestnikom przetargu wadium zostanie zwrócone <text:s/>w ciągu 3 dni od odwołania, zamknięcia, unieważnienia lub zakończenia wynikiem negatywn</text:span><text:span text:style-name="T103">ym przetargu, w sposób odpowiadający formie wnoszenia.</text:span><text:span text:style-name="T104"><text:s/></text:span><text:span text:style-name="T105">Przetarg jest ważny bez względu na liczbę uczestników przetargu, jeżeli przynajmniej jeden uczestnik zaoferuje co najmniej jedno postąpienie powyżej ceny wywoławczej. O wysokości postąpienia decydują u</text:span><text:span text:style-name="T106">czestnicy przetargu, z tym że postąpienie nie może wynosić mniej niż 1% ceny wywoławczej, z zaokrągleniem w górę do pełnych dziesiątek złotych.<text:s/></text:span><text:span text:style-name="T107">Cena nieruchomości ustalona w przetargu podlega zapłacie nie później niż do dnia zawarcia umowy przenoszącej wła</text:span><text:span text:style-name="T108">sność. O terminie zawarcia umowy notarialnej nabywca zostanie zawiadomiony <text:s/>w terminie do 21 dni od dnia rozstrzygnięcia przetargu. Jeżeli osoba ustalona jako nabywca nieruchomości nie przystąpi bez usprawiedliwienia do zawarcia umowy w miejscu i w termini</text:span><text:span text:style-name="T109">e podanym w zawiadomieniu, organizator przetargu może odstąpić od zawarcia umowy, a wpłacone wadium nie podlega zwrotowi.</text:span></text:p>
      <text:p text:style-name="P110">Wszelkie koszty związane z nabyciem nieruchomości ponosi Nabywca nieruchomości.</text:p>
      <text:p text:style-name="P111">Burmistrz Miasta zastrzega sobie prawo możliwości odwołania przetargu z ważnych powodów.</text:p>
      <text:p text:style-name="P112">Szczegółowe informacje o przedmiocie i warunkach przetargu można uzyskać w Wydziale Gospodarowania Mieniem Gminy pok. nr 21<text:s/>lub telefonicznie (0-48) 341 42 15 i <text:s/>48 341 42 19.</text:p>
      <text:p text:style-name="P113"><text:s text:c="95"/></text:p>
      <text:p text:style-name="P114"/>
      <text:p text:style-name="P115">Pionki, dnia 21.11.2016r. <text:s text:c="53"/><text:tab/><text:tab/><text:tab/><text:s/>Burmistrz Miasta Pionki</text:p>
      <text:p text:style-name="Standard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3"/></text:span><text:span text:style-name="T123"><text:tab/></text:span><text:span text:style-name="T124"><text:tab/><text:s text:c="2"/>/-/ <text:s/>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6-11-25T13:55:00Z</dc:date>
    <meta:print-date>2016-11-18T13:04:00Z</meta:print-date>
    <meta:template xlink:href="Normal" xlink:type="simple"/>
    <meta:editing-cycles>16</meta:editing-cycles>
    <meta:editing-duration>PT11460S</meta:editing-duration>
    <meta:document-statistic meta:page-count="1" meta:paragraph-count="11" meta:word-count="804" meta:character-count="5617" meta:row-count="40" meta:non-whitespace-character-count="4824"/>
  </office:meta>
</office:document-meta>
</file>