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7" style:parent-style-name="Normalny" style:family="paragraph">
      <style:paragraph-properties fo:widows="2" fo:orphans="2" style:vertical-align="auto" fo:margin-bottom="0.1666in"/>
      <style:text-properties fo:hyphenate="true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5 r., <text:s/>poz.<text:s/>1774 z późn. zm.) oraz Zarządzeniem Nr<text:s/><text:s text:c="3"/>87/2016 Burmistrza Miasta Pionki z dnia 07.07.2016<text:s/>r., Burmistrz Miasta Pionki podaje do publicznej wiadomości wykaz <text:s text:c="32"/>nieruchomości przeznaczonej do sprzedaży, położonej w Pionkach przy ul. Zakładowej 7, stanowiącej własność Skarbu Państwa w <text:s/>użytkowaniu wieczystym Gminy Miasta Pionki.</text:p>
      <text:p text:style-name="Standard"/>
      <text:p text:style-name="Standard"/>
      <text:p text:style-name="P4">WYKAZ NIERUCHOMOŚCI</text:p>
      <text:p text:style-name="P5">PRZEZNACZONYCH DO SPRZEDAŻY</text:p>
      <text:p text:style-name="P6"/>
      <text:p text:style-name="P7"><text:span text:style-name="T8">Opis nieruchomości:<text:s/></text:span>Przeznaczam do sprzedaży w trybie bezprzetargowym udział 1 000/10 000 <text:s text:c="15"/><text:s text:c="7"/>w prawie użytkowania wieczystego działki 1464/163 o pow. 0,5029 ha stanowiącej drogę wewnętrzną, łączącą działkę nr 1464/106 z drogą publiczną, z przeznaczeniem na polepszenie warunków zagospodarowania nieruchomości przyległej oznaczonej nr działki<text:s/>1464/106.</text:p>
      <text:p text:style-name="P9">Dla przedmiotowych nieruchomości Sąd Rejonowy w Zwoleniu V Zamiejscowy Wydział Ksiąg Wieczystych w Pionkach prowadzi księgi wieczyste <text:s/>Nr: RA2Z/00008180/8. <text:s text:c="90"/><text:s text:c="9"/></text:p>
      <text:p text:style-name="P10">Właścicielem działki nr 1464/163 jest Skarb Państwa, a współużytkownikiem wieczystym gruntu <text:s/>jest Gmina Miasta Pionki.</text:p>
      <text:p text:style-name="P11"><text:span text:style-name="T12">Przeznaczenie gruntu w MPZP: <text:s/></text:span>tereny: przemysłowe B.14-P.ZL – przemysł wyrobów specjalnych, przemysł i składy. Funkcją uzupełniającą są lasy o charakterze klimatycznym, izolacyjnym <text:s text:c="38"/>i gospodarczym.</text:p>
      <text:p text:style-name="P13"><text:span text:style-name="T14">Wartość nieruchomości<text:s/></text:span><text:span text:style-name="T15">: 8</text:span><text:span text:style-name="T16"> </text:span><text:span text:style-name="T17">800</text:span><text:span text:style-name="T18">,00</text:span><text:span text:style-name="T19"><text:s/>zł ( netto) .</text:span></text:p>
      <text:p text:style-name="P20"><text:span text:style-name="T21">Cena nieruchomości:</text:span><text:s/>9 800,00 zł. plus <text:s/>23% VAT</text:p>
      <text:p text:style-name="P22">Wysokość opłat i terminy ich wnoszenia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-</text:span><text:s/>cena <text:s/>nieruchomości winna być wniesiona przed dniem podpisania aktu notarialnego. Nabywca ponosi koszty notarialne.</text:p>
          </table:table-cell>
        </table:table-row>
      </table:table>
      <text:p text:style-name="P29">Pierwszeństwo w nabyciu w/w nieruchomości przysługuje osobom wymienionym w art. 34 ust. 1 pkt. 1 i 2 powołanej wyżej<text:s/>ustawy, pod warunkiem złożenia przez te osoby wniosku <text:s text:c="40"/>o nabycie w terminie 6 tygodni, od dnia wywieszenia niniejszego wykazu.</text:p>
      <text:p text:style-name="P30"/>
      <text:p text:style-name="P31">Szczegółowe informacje na temat nieruchomości można uzyskać w siedzibie Urzędu Miasta Pionki, Aleja Jana Pawła II nr 15 lub telefonicznie 48 341 42 15 i 48 341 42 19.</text:p>
      <text:p text:style-name="Standard"/>
      <text:p text:style-name="P32">Niniejszy wykaz wywiesza się na okres <text:s/>21 dni tj. od dnia 12.07.2016 r. do dnia 02.08. 2016 r. - włącznie. <text:s text:c="70"/><text:s text:c="18"/></text:p>
      <text:p text:style-name="P33"/>
      <text:p text:style-name="P34"><text:s text:c="119"/></text:p>
      <text:p text:style-name="P35"/>
      <text:p text:style-name="P36"><text:tab/><text:tab/><text:tab/><text:tab/><text:tab/><text:tab/><text:tab/><text:tab/>Burmistrz Miasta Pionki</text:p>
      <text:p text:style-name="Standard">Pionki, dnia <text:s text:c="2"/>07.07.2016 r.<text:tab/><text:s text:c="47"/><text:s text:c="243"/><text:s text:c="149"/><text:tab/><text:tab/><text:tab/><text:tab/><text:tab/><text:s text:c="2"/><text:tab/><text:s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4-25T11:26:00Z</meta:creation-date>
    <dc:date>2016-07-07T12:57:00Z</dc:date>
    <meta:print-date>2016-07-07T12:48:00Z</meta:print-date>
    <meta:template xlink:href="Normal" xlink:type="simple"/>
    <meta:editing-cycles>5</meta:editing-cycles>
    <meta:editing-duration>PT1020S</meta:editing-duration>
    <meta:document-statistic meta:page-count="1" meta:paragraph-count="6" meta:word-count="444" meta:character-count="3105" meta:row-count="22" meta:non-whitespace-character-count="2667"/>
  </office:meta>
</office:document-meta>
</file>